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vacuum_optics"/><text:bookmark-start text:name="__RefHeading___vacuum_optics_1"/><text:bookmark-start text:name="vacuum_optics"/>Vacuum optics<text:bookmark-end text:name="__RefHeading___vacuum_optics_1"/><text:bookmark-end text:name="vacuum_optics"/></text:h>
      <text:h text:style-name="Heading_20_2" text:outline-level="2"><text:bookmark-start text:name="__RefHeading___vacuum_isolator_2"/><text:bookmark-start text:name="vacuum_isolator"/>Vacuum isolator<text:bookmark-end text:name="__RefHeading___vacuum_isolator_2"/><text:bookmark-end text:name="vacuum_isolator"/></text:h>
      <text:list text:style-name="List_20_1" text:continue-numbering="false">
        <text:list-item>
          <text:p text:style-name="LastListParagraph_List_20_1_Content_First"> Test report scan copy for vacuum compatible isolators: <text:a xlink:type="simple" xlink:href="https://iqwiki.iqo.uni-hannover.de/lib/exe/fetch.php?media=groups:mg:project_ptb-cavity:test_report_scan_copy_for_vacuum_compatible_isolators.pdf" text:style-name="Internet_20_link" text:visited-style-name="Visited_20_Internet_20_Link">test_report_scan_copy_for_vacuum_compatible_isolators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37:56</meta:creation-date>
    <dc:creator>Generated</dc:creator>
    <dc:date>2025-07-05T04::37:56</dc:date>
    <dc:language>en-US</dc:language>
    <meta:editing-cycles>1</meta:editing-cycles>
    <meta:editing-duration>PT0S</meta:editing-duration>
    <dc:title>groups:mg:project_ptb-cavity:vacuum:vacuum_optics</dc:title>
  </office:meta>
</office:document-meta>
</file>