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vacuum_components"/><text:bookmark-start text:name="__RefHeading___vacuum_components_1"/><text:bookmark-start text:name="vacuum_components"/>Vacuum components<text:bookmark-end text:name="__RefHeading___vacuum_components_1"/><text:bookmark-end text:name="vacuum_components"/></text:h>
      <text:p text:style-name="Text_20_body">All CF-components are CF40!</text:p>
      <text:h text:style-name="Heading_20_2" text:outline-level="2"><text:bookmark-start text:name="__RefHeading___vacuum_pump_controller_h.v._cable_2"/><text:bookmark-start text:name="vacuum_pump_controller_h.v._cable"/>Vacuum pump/controller/H.V. cable<text:bookmark-end text:name="__RefHeading___vacuum_pump_controller_h.v._cable_2"/><text:bookmark-end text:name="vacuum_pump_controller_h.v._cable"/></text:h>
      <text:p text:style-name="Text_20_body">Company: Agilent Technologies</text:p>
      <text:h text:style-name="Heading_20_5" text:outline-level="5"><text:bookmark-start text:name="__RefHeading___pump_3"/><text:bookmark-start text:name="pump"/>Pump<text:bookmark-end text:name="__RefHeading___pump_3"/><text:bookmark-end text:name="pump"/></text:h>
      <text:list text:style-name="List_20_1" text:continue-numbering="false">
        <text:list-item>
          <text:p text:style-name="List_20_1_Content_First"> Typ: VACION PLUS 40 STARCELL PUMP BASIC PUMP [Number: 9191240](<text:a xlink:type="simple" xlink:href="http://www.agilent.com/en-us/products/vacuum-technologies/high-vacuum-pumps/ion-pumps/vacion-plus-40" text:style-name="Internet_20_link" text:visited-style-name="Visited_20_Internet_20_Link">http://www.agilent.com/en-us/products/vacuum-technologies/high-vacuum-pumps/ion-pumps/vacion-plus-40</text:a>)</text:p>
        </text:list-item>
        <text:list-item>
          <text:p text:style-name="List_20_1_Content"> Catalog: <text:a xlink:type="simple" xlink:href="https://iqwiki.iqo.uni-hannover.de/lib/exe/fetch.php?media=groups:mg:project_ptb-cavity:agilent_catalog_06_ion_section_120.pdf" text:style-name="Internet_20_link" text:visited-style-name="Visited_20_Internet_20_Link">agilent_catalog_06_ion_section_120.pdf</text:a></text:p>
        </text:list-item>
        <text:list-item>
          <text:p text:style-name="List_20_1_Content"> Manual: <text:a xlink:type="simple" xlink:href="https://iqwiki.iqo.uni-hannover.de/lib/exe/fetch.php?media=groups:mg:project_ptb-cavity:vacion_plus_40-55-75_pumps_user_manual.pdf" text:style-name="Internet_20_link" text:visited-style-name="Visited_20_Internet_20_Link">vacion_plus_40-55-75_pumps_user_manual.pdf</text:a></text:p>
        </text:list-item>
        <text:list-item>
          <text:p text:style-name="List_20_1_Content"> Heater for Medium VIP Instructions: <text:a xlink:type="simple" xlink:href="https://iqwiki.iqo.uni-hannover.de/lib/exe/fetch.php?media=groups:mg:project_ptb-cavity:heater_for_medium_vip_instructions.pdf" text:style-name="Internet_20_link" text:visited-style-name="Visited_20_Internet_20_Link">heater_for_medium_vip_instructions.pdf</text:a></text:p>
        </text:list-item>
        <text:list-item>
          <text:p text:style-name="List_20_1_Content"> Auto Cad: <text:a xlink:type="simple" xlink:href="http://www.agilent.com/cs/common/plusimages/VacIon-Plus-40-Ion-Pump-outline-drawing.png" text:style-name="Internet_20_link" text:visited-style-name="Visited_20_Internet_20_Link">http://www.agilent.com/cs/common/plusimages/VacIon-Plus-40-Ion-Pump-outline-drawing.png</text:a></text:p>
        </text:list-item>
        <text:list-item>
          <text:p text:style-name="List_20_1_Content_Last"> Other informations: “Die einzigen Einflussgrößen auf die Stabilität des Druckes sind Gaslast und Ausgasung (eigentlich auch zur Gaslast gehörend).”</text:p>
        </text:list-item>
      </text:list>
      <text:line-break/>
      <text:h text:style-name="Heading_20_5" text:outline-level="5"><text:bookmark-start text:name="__RefHeading___controller_4"/><text:bookmark-start text:name="controller"/>Controller<text:bookmark-end text:name="__RefHeading___controller_4"/><text:bookmark-end text:name="controller"/></text:h>
      <text:list text:style-name="List_20_1" text:continue-numbering="false">
        <text:list-item>
          <text:p text:style-name="List_20_1_Content_First"> Typ: MINIVAC, FISCHER HV CONNECTOR, EUROPEAN PLUG 220V [Number: 9290290]</text:p>
        </text:list-item>
        <text:list-item>
          <text:p text:style-name="List_20_1_Content_Last"> Manual: <text:a xlink:type="simple" xlink:href="https://iqwiki.iqo.uni-hannover.de/lib/exe/fetch.php?media=groups:mg:project_ptb-cavity:vacuum:minivac_0190_1-0290_1_1_.pdf" text:style-name="Internet_20_link" text:visited-style-name="Visited_20_Internet_20_Link">minivac_0190_1-0290_1_1_.pdf</text:a></text:p>
        </text:list-item>
      </text:list>
      <text:line-break/>
      <text:h text:style-name="Heading_20_5" text:outline-level="5"><text:bookmark-start text:name="__RefHeading___h.v._cable_5"/><text:bookmark-start text:name="h.v._cable"/>H.V. cable<text:bookmark-end text:name="__RefHeading___h.v._cable_5"/><text:bookmark-end text:name="h.v._cable"/></text:h>
      <text:list text:style-name="List_20_1" text:continue-numbering="false">
        <text:list-item>
          <text:p text:style-name="List_20_1_Content_First"> Typ: HV BAKEABLE CABLE, RADIATION RESISTANT, 13 (4 M) LONG WITH INTERLOCK FOR PUMPS CARRYING F/T [Number: 9290705]</text:p>
        </text:list-item>
        <text:list-item>
          <text:p text:style-name="List_20_1_Content"> Length: 4m</text:p>
        </text:list-item>
        <text:list-item>
          <text:p text:style-name="List_20_1_Content"> Datasheet/Manual: <text:a xlink:type="simple" xlink:href="https://iqwiki.iqo.uni-hannover.de/lib/exe/fetch.php?media=groups:mg:project_ptb-cavity:vacuum:hv_radiation_resistant_cable_with_interlock-fischer_instructions.pdf" text:style-name="Internet_20_link" text:visited-style-name="Visited_20_Internet_20_Link">hv_radiation_resistant_cable_with_interlock-fischer_instructions.pdf</text:a></text:p>
        </text:list-item>
        <text:list-item>
          <text:p text:style-name="List_20_1_Content_Last"> Grtound connection notice: This pump cable can be connected to the pump only after a separate ground connection (⇐0.1Ω) is made from pump body to the ground.</text:p>
        </text:list-item>
      </text:list>
      <text:line-break/>
      <text:h text:style-name="Heading_20_2" text:outline-level="2"><text:bookmark-start text:name="__RefHeading___vacuum_sensor_6"/><text:bookmark-start text:name="vacuum_sensor"/>Vacuum sensor<text:bookmark-end text:name="__RefHeading___vacuum_sensor_6"/><text:bookmark-end text:name="vacuum_sensor"/></text:h>
      <text:p text:style-name="Text_20_body">Company: Pfeiffer Vacuum</text:p>
      <text:h text:style-name="Heading_20_5" text:outline-level="5"><text:bookmark-start text:name="__RefHeading___sensor_7"/><text:bookmark-start text:name="sensor"/>Sensor<text:bookmark-end text:name="__RefHeading___sensor_7"/><text:bookmark-end text:name="sensor"/></text:h>
      <text:list text:style-name="List_20_1" text:continue-numbering="false">
        <text:list-item>
          <text:p text:style-name="List_20_1_Content_First"> Typ: KR 270, metallgedichtet, DN 40 CF-F (Short version)(<text:a xlink:type="simple" xlink:href="https://www.pfeiffer-vacuum.com/de/produkte/messgeraete/activeline/activeline-transmitter/?detailPdoId=3866" text:style-name="Internet_20_link" text:visited-style-name="Visited_20_Internet_20_Link">https://www.pfeiffer-vacuum.com/de/produkte/messgeraete/activeline/activeline-transmitter/?detailPdoId=3866</text:a>)</text:p>
          <text:list text:style-name="List_20_1">
            <text:list-item>
              <text:p text:style-name="List_20_1_Content"> Manual: </text:p>
              <text:list text:style-name="List_20_1">
                <text:list-item>
                  <text:p text:style-name="List_20_1_Content"> German: <text:a xlink:type="simple" xlink:href="https://iqwiki.iqo.uni-hannover.de/lib/exe/fetch.php?media=groups:mg:project_ptb-cavity:vacuum:ikr270_cold-cathode_german.pdf" text:style-name="Internet_20_link" text:visited-style-name="Visited_20_Internet_20_Link">ikr270_cold-cathode_german.pdf</text:a></text:p>
                </text:list-item>
                <text:list-item>
                  <text:p text:style-name="List_20_1_Content"> English: <text:a xlink:type="simple" xlink:href="https://iqwiki.iqo.uni-hannover.de/lib/exe/fetch.php?media=groups:mg:project_ptb-cavity:vacuum:pfeiffer_cold_cath_gage_ikr_270_english.pdf" text:style-name="Internet_20_link" text:visited-style-name="Visited_20_Internet_20_Link">pfeiffer_cold_cath_gage_ikr_270_english.pdf</text:a></text:p>
                </text:list-item>
              </text:list>
            </text:list-item>
            <text:list-item>
              <text:p text:style-name="List_20_1_Content_Last"> Auto Cad: <text:a xlink:type="simple" xlink:href="https://static.pfeiffer-vacuum.com/productImages/de-DE/b01cee57-690b-11e6-80ca-005056950a30.png" text:style-name="Internet_20_link" text:visited-style-name="Visited_20_Internet_20_Link">https://static.pfeiffer-vacuum.com/productImages/de-DE/b01cee57-690b-11e6-80ca-005056950a30.png</text:a></text:p>
            </text:list-item>
          </text:list>
        </text:list-item>
      </text:list>
      <text:line-break/>
      <text:h text:style-name="Heading_20_5" text:outline-level="5"><text:bookmark-start text:name="__RefHeading___controller_8"/><text:bookmark-start text:name="controller1"/>Controller<text:bookmark-end text:name="__RefHeading___controller_8"/><text:bookmark-end text:name="controller1"/></text:h>
      <text:list text:style-name="List_20_1" text:continue-numbering="false">
        <text:list-item>
          <text:p text:style-name="List_20_1_Content_First"> Typ: TPG 261 (2008/12), No: PTG28030,F-No: 44308384</text:p>
        </text:list-item>
        <text:list-item>
          <text:p text:style-name="List_20_1_Content_Last"> Datasheet/Manual: <text:a xlink:type="simple" xlink:href="https://iqwiki.iqo.uni-hannover.de/lib/exe/fetch.php?media=groups:mg:project_ptb-cavity:vacuum:pfeiffer_single_gauge_tpg261.pdf" text:style-name="Internet_20_link" text:visited-style-name="Visited_20_Internet_20_Link">pfeiffer_single_gauge_tpg261.pdf</text:a></text:p>
        </text:list-item>
      </text:list>
      <text:line-break/>
      <text:h text:style-name="Heading_20_5" text:outline-level="5"><text:bookmark-start text:name="__RefHeading___cable_9"/><text:bookmark-start text:name="cable"/>Cable<text:bookmark-end text:name="__RefHeading___cable_9"/><text:bookmark-end text:name="cable"/></text:h>
      <text:list text:style-name="List_20_1" text:continue-numbering="false">
        <text:list-item>
          <text:p text:style-name="List_20_1_Content_First"> Typ: PT 448 250-T (<text:a xlink:type="simple" xlink:href="https://www.pfeiffer-vacuum.com/de/produkte/messgeraete/activeline/activeline-transmitter/?detailPdoId=3381" text:style-name="Internet_20_link" text:visited-style-name="Visited_20_Internet_20_Link">https://www.pfeiffer-vacuum.com/de/produkte/messgeraete/activeline/activeline-transmitter/?detailPdoId=3381</text:a>)</text:p>
        </text:list-item>
        <text:list-item>
          <text:p text:style-name="List_20_1_Content_Last"> Length: 3m</text:p>
        </text:list-item>
      </text:list>
      <text:line-break/>
      <text:h text:style-name="Heading_20_2" text:outline-level="2"><text:bookmark-start text:name="__RefHeading___vacuum_valves_10"/><text:bookmark-start text:name="vacuum_valves"/>Vacuum valves<text:bookmark-end text:name="__RefHeading___vacuum_valves_10"/><text:bookmark-end text:name="vacuum_valves"/></text:h>
      <text:h text:style-name="Heading_20_3" text:outline-level="3"><text:bookmark-start text:name="__RefHeading___gate_valve_11"/><text:bookmark-start text:name="gate_valve"/>Gate valve<text:bookmark-end text:name="__RefHeading___gate_valve_11"/><text:bookmark-end text:name="gate_valve"/></text:h>
      <text:h text:style-name="Heading_20_3" text:outline-level="3"><text:bookmark-start text:name="__RefHeading___angle_valve_12"/><text:bookmark-start text:name="angle_valve"/>Angle valve<text:bookmark-end text:name="__RefHeading___angle_valve_12"/><text:bookmark-end text:name="angle_valve"/></text:h>
      <text:h text:style-name="Heading_20_2" text:outline-level="2"><text:bookmark-start text:name="__RefHeading___other_vacuum_cf-components_13"/><text:bookmark-start text:name="other_vacuum_cf-components"/>Other vacuum CF-components<text:bookmark-end text:name="__RefHeading___other_vacuum_cf-components_13"/><text:bookmark-end text:name="other_vacuum_cf-components"/></text:h>
      <text:h text:style-name="Heading_20_2" text:outline-level="2"><text:bookmark-start text:name="__RefHeading___vacuum_isolator_14"/><text:bookmark-start text:name="vacuum_isolator"/>Vacuum isolator<text:bookmark-end text:name="__RefHeading___vacuum_isolator_14"/><text:bookmark-end text:name="vacuum_isolator"/></text:h>
      <text:list text:style-name="List_20_1" text:continue-numbering="false">
        <text:list-item>
          <text:p text:style-name="LastListParagraph_List_20_1_Content_First"> Test report scan copy for vacuum compatible isolators: <text:a xlink:type="simple" xlink:href="https://iqwiki.iqo.uni-hannover.de/lib/exe/fetch.php?media=groups:mg:project_ptb-cavity:test_report_scan_copy_for_vacuum_compatible_isolators.pdf" text:style-name="Internet_20_link" text:visited-style-name="Visited_20_Internet_20_Link">test_report_scan_copy_for_vacuum_compatible_isolators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08:37</meta:creation-date>
    <dc:creator>Generated</dc:creator>
    <dc:date>2025-07-05T06::08:37</dc:date>
    <dc:language>en-US</dc:language>
    <meta:editing-cycles>1</meta:editing-cycles>
    <meta:editing-duration>PT0S</meta:editing-duration>
    <dc:title>groups:mg:project_ptb-cavity:vacuum:vacuum_components</dc:title>
  </office:meta>
</office:document-meta>
</file>