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seal_material"/><text:bookmark-start text:name="__RefHeading___seal_material_and_vacuum_suitable_glue_1"/><text:bookmark-start text:name="seal_material_and_vacuum_suitable_glue"/>Seal material and vacuum suitable glue<text:bookmark-end text:name="__RefHeading___seal_material_and_vacuum_suitable_glue_1"/><text:bookmark-end text:name="seal_material_and_vacuum_suitable_gl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5:43</meta:creation-date>
    <dc:creator>Generated</dc:creator>
    <dc:date>2025-07-05T00::45:43</dc:date>
    <dc:language>en-US</dc:language>
    <meta:editing-cycles>1</meta:editing-cycles>
    <meta:editing-duration>PT0S</meta:editing-duration>
    <dc:title>groups:mg:project_ptb-cavity:vacuum:seal_material</dc:title>
  </office:meta>
</office:document-meta>
</file>