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heat_shield"/><text:bookmark-start text:name="__RefHeading___heat_shield_1"/><text:bookmark-start text:name="heat_shield"/>Heat shield<text:bookmark-end text:name="__RefHeading___heat_shield_1"/><text:bookmark-end text:name="heat_shield"/></text:h>
      <text:p text:style-name="Text_20_body">Material: EN AW-50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22:16</meta:creation-date>
    <dc:creator>Generated</dc:creator>
    <dc:date>2025-07-05T04::22:16</dc:date>
    <dc:language>en-US</dc:language>
    <meta:editing-cycles>1</meta:editing-cycles>
    <meta:editing-duration>PT0S</meta:editing-duration>
    <dc:title>groups:mg:project_ptb-cavity:vacuum:heat_shield</dc:title>
  </office:meta>
</office:document-meta>
</file>