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project_ptb-cavity:vacuum:electronics_inside_the_vacuum"/><text:bookmark-start text:name="__RefHeading___electronic_parts_inside_the_vacuum_1"/><text:bookmark-start text:name="electronic_parts_inside_the_vacuum"/>Electronic parts inside the vacuum<text:bookmark-end text:name="__RefHeading___electronic_parts_inside_the_vacuum_1"/><text:bookmark-end text:name="electronic_parts_inside_the_vacuum"/></text:h>
      <text:p text:style-name="Text_20_body">Company: Allectra</text:p>
      <text:h text:style-name="Heading_20_5" text:outline-level="5"><text:bookmark-start text:name="__RefHeading___crimp_pins_for_sub-d_female_2"/><text:bookmark-start text:name="crimp_pins_for_sub-d_female"/>Crimp pins for Sub-D female<text:bookmark-end text:name="__RefHeading___crimp_pins_for_sub-d_female_2"/><text:bookmark-end text:name="crimp_pins_for_sub-d_female"/></text:h>
      <text:list text:style-name="List_20_1" text:continue-numbering="false">
        <text:list-item>
          <text:p text:style-name="List_20_1_Content_First"> Typ: 212-PINF-25 (<text:a xlink:type="simple" xlink:href="http://shop.allectra.eu/product_info.php/products_id/1483/SID" text:style-name="Internet_20_link" text:visited-style-name="Visited_20_Internet_20_Link">http://shop.allectra.eu/product_info.php/products_id/1483/SID</text:a>)</text:p>
        </text:list-item>
        <text:list-item>
          <text:p text:style-name="List_20_1_Content"> Pin Ø: 0.5 - 2.4 mm </text:p>
        </text:list-item>
        <text:list-item>
          <text:p text:style-name="List_20_1_Content"> Material: Pinkörper Cu vergoldet, Hülse aus Edelstahl </text:p>
        </text:list-item>
        <text:list-item>
          <text:p text:style-name="List_20_1_Content"> Test Spannung: 500V DC </text:p>
        </text:list-item>
        <text:list-item>
          <text:p text:style-name="List_20_1_Content"> Strom: 5A je Pin</text:p>
        </text:list-item>
        <text:list-item>
          <text:p text:style-name="List_20_1_Content_Last"> Temperatur:	-200°C bis 230°C</text:p>
        </text:list-item>
      </text:list>
      <text:line-break/>
      <text:h text:style-name="Heading_20_5" text:outline-level="5"><text:bookmark-start text:name="__RefHeading___crimp_pins_for_sub-d_male_3"/><text:bookmark-start text:name="crimp_pins_for_sub-d_male"/>Crimp pins for Sub-D male<text:bookmark-end text:name="__RefHeading___crimp_pins_for_sub-d_male_3"/><text:bookmark-end text:name="crimp_pins_for_sub-d_male"/></text:h>
      <text:list text:style-name="List_20_1" text:continue-numbering="false">
        <text:list-item>
          <text:p text:style-name="List_20_1_Content_First"> Typ: 212-PINM-25(<text:a xlink:type="simple" xlink:href="http://shop.allectra.eu/product_info.php/products_id/1491" text:style-name="Internet_20_link" text:visited-style-name="Visited_20_Internet_20_Link">http://shop.allectra.eu/product_info.php/products_id/1491</text:a>)</text:p>
        </text:list-item>
        <text:list-item>
          <text:p text:style-name="List_20_1_Content"> Pin Ø: 0.7 - 1.5 mm</text:p>
        </text:list-item>
        <text:list-item>
          <text:p text:style-name="List_20_1_Content"> Material: Pinkörper Cu vergoldet</text:p>
        </text:list-item>
        <text:list-item>
          <text:p text:style-name="List_20_1_Content"> Test Spannung: 500V DC </text:p>
        </text:list-item>
        <text:list-item>
          <text:p text:style-name="List_20_1_Content"> Strom: 5A je Pin</text:p>
        </text:list-item>
        <text:list-item>
          <text:p text:style-name="List_20_1_Content_Last"> Temperatur:	-200°C bis 230°C</text:p>
        </text:list-item>
      </text:list>
      <text:line-break/>
      <text:h text:style-name="Heading_20_5" text:outline-level="5"><text:bookmark-start text:name="__RefHeading___capton_tube_4"/><text:bookmark-start text:name="capton_tube"/>Capton tube<text:bookmark-end text:name="__RefHeading___capton_tube_4"/><text:bookmark-end text:name="capton_tube"/></text:h>
      <text:list text:style-name="List_20_1" text:continue-numbering="false">
        <text:list-item>
          <text:p text:style-name="List_20_1_Content_First"> Typ: 312-KAP-TUBE-14-300</text:p>
        </text:list-item>
        <text:list-item>
          <text:p text:style-name="List_20_1_Content"> Innendurchmesser: 1,4mm</text:p>
        </text:list-item>
        <text:list-item>
          <text:p text:style-name="List_20_1_Content"> AWG 15</text:p>
        </text:list-item>
        <text:list-item>
          <text:p text:style-name="List_20_1_Content"> Wandstärke: 50µm </text:p>
        </text:list-item>
        <text:list-item>
          <text:p text:style-name="List_20_1_Content"> Länge min.: 300mm</text:p>
        </text:list-item>
        <text:list-item>
          <text:p text:style-name="List_20_1_Content_Last"> Durcschlagfestigkeit typ.: 10KV</text:p>
        </text:list-item>
      </text:list>
      <text:line-break/>
      <text:h text:style-name="Heading_20_2" text:outline-level="2"><text:bookmark-start text:name="__RefHeading___peltier_element_5"/><text:bookmark-start text:name="peltier_element"/>Peltier element<text:bookmark-end text:name="__RefHeading___peltier_element_5"/><text:bookmark-end text:name="peltier_element"/></text:h>
      <text:p text:style-name="Text_20_body">Company: Peltron GmbH</text:p>
      <text:list text:style-name="List_20_1" text:continue-numbering="false">
        <text:list-item>
          <text:p text:style-name="List_20_1_Content_First"> Typ: PKE 72 0020 H200 (<text:a xlink:type="simple" xlink:href="http://www.peltier.de/peltierelemente_hochtemp.htm" text:style-name="Internet_20_link" text:visited-style-name="Visited_20_Internet_20_Link">http://www.peltier.de/peltierelemente_hochtemp.htm</text:a>)</text:p>
        </text:list-item>
        <text:list-item>
          <text:p text:style-name="List_20_1_Content"> auf gleiche Höhe +/- 0,01mm sortiert</text:p>
        </text:list-item>
        <text:list-item>
          <text:p text:style-name="List_20_1_Content_Last"> Datasheet: <text:a xlink:type="simple" xlink:href="https://iqwiki.iqo.uni-hannover.de/lib/exe/fetch.php?media=groups:mg:project_ptb-cavity:vacuum:dbh200-07_tw25.pdf" text:style-name="Internet_20_link" text:visited-style-name="Visited_20_Internet_20_Link">dbh200-07_tw25.pdf</text:a></text:p>
        </text:list-item>
      </text:list>
      <text:line-break/>
      <text:h text:style-name="Heading_20_2" text:outline-level="2"><text:bookmark-start text:name="__RefHeading___ntc-thermistor_6"/><text:bookmark-start text:name="ntc-thermistor"/>NTC-Thermistor<text:bookmark-end text:name="__RefHeading___ntc-thermistor_6"/><text:bookmark-end text:name="ntc-thermistor"/></text:h>
      <text:p text:style-name="Text_20_body">Company: EPCOS/RS</text:p>
      <text:list text:style-name="List_20_1" text:continue-numbering="false">
        <text:list-item>
          <text:p text:style-name="List_20_1_Content_First"> Typ: EPCOS NTC-Thermistor <text:a xlink:type="simple" xlink:href="http://de.rs-online.com/web/p/products/7691937/?cm_mmc=DE-PPC-_-google-_-3_RS_stock_codes-_-&amp;mkwid=sb5KDqjFY_dc%7Cpcrid%7C96611863049%7Cpkw%7C769-1937%7Cpmt%7Cp%7Cprd%7C&amp;gclid=CN_R5OCMzNECFcgp0wodmM8LAw" text:style-name="Internet_20_link" text:visited-style-name="Visited_20_Internet_20_Link">NTC Thermistor</text:a></text:p>
        </text:list-item>
        <text:list-item>
          <text:p text:style-name="List_20_1_Content"> RS Best.-Nr.: 769-1937 </text:p>
        </text:list-item>
        <text:list-item>
          <text:p text:style-name="List_20_1_Content"> Temperaturkoeffizient Typ: NTC</text:p>
        </text:list-item>
        <text:list-item>
          <text:p text:style-name="List_20_1_Content"> Temperatur-Zeitkonstante: 15s</text:p>
        </text:list-item>
        <text:list-item>
          <text:p text:style-name="List_20_1_Content"> Widerstand @ 25°C: 10kΩ</text:p>
        </text:list-item>
        <text:list-item>
          <text:p text:style-name="List_20_1_Content"> Nennleistung max.: 50mW</text:p>
        </text:list-item>
        <text:list-item>
          <text:p text:style-name="List_20_1_Content"> Toleranz: ±1%</text:p>
        </text:list-item>
        <text:list-item>
          <text:p text:style-name="List_20_1_Content"> Abmessung: 2.3 (Dia.) x 4.1mm</text:p>
        </text:list-item>
        <text:list-item>
          <text:p text:style-name="List_20_1_Content"> Höhe: 4.1mm</text:p>
        </text:list-item>
        <text:list-item>
          <text:p text:style-name="List_20_1_Content"> Für Temperaturmessungen bis 300 °C</text:p>
        </text:list-item>
        <text:list-item>
          <text:p text:style-name="List_20_1_Content"> Anschlusskabel: vernickelte Drähte</text:p>
        </text:list-item>
        <text:list-item>
          <text:p text:style-name="List_20_1_Content"> Sensor in Glaskörper</text:p>
        </text:list-item>
        <text:list-item>
          <text:p text:style-name="List_20_1_Content_Last"> Datasheet: <text:a xlink:type="simple" xlink:href="https://iqwiki.iqo.uni-hannover.de/lib/exe/fetch.php?media=groups:mg:project_ptb-cavity:vacuum:0900766b813c1ea3.pdf" text:style-name="Internet_20_link" text:visited-style-name="Visited_20_Internet_20_Link">0900766b813c1ea3.pdf</text:a></text:p>
        </text:list-item>
      </text:list>
      <text:line-break/>
      <text:h text:style-name="Heading_20_2" text:outline-level="2"><text:bookmark-start text:name="__RefHeading___capton_wire_7"/><text:bookmark-start text:name="capton_wire"/>Capton wire<text:bookmark-end text:name="__RefHeading___capton_wire_7"/><text:bookmark-end text:name="capton_wire"/></text:h>
      <text:p text:style-name="Text_20_body">Company: Vacom</text:p>
      <text:list text:style-name="List_20_1" text:continue-numbering="false">
        <text:list-item>
          <text:p text:style-name="List_20_1_Content_First"> Typ: KAP-BAND-D-025 (<text:a xlink:type="simple" xlink:href="http://www.vacom-shop.de/KAP-BAND-D-025" text:style-name="Internet_20_link" text:visited-style-name="Visited_20_Internet_20_Link">http://www.vacom-shop.de/KAP-BAND-D-025</text:a>)</text:p>
        </text:list-item>
        <text:list-item>
          <text:p text:style-name="List_20_1_Content"> UHV-tauglich</text:p>
        </text:list-item>
        <text:list-item>
          <text:p text:style-name="List_20_1_Content"> Kupferdraht versilbert</text:p>
        </text:list-item>
        <text:list-item>
          <text:p text:style-name="List_20_1_Content"> Kaptonband-isoliert</text:p>
        </text:list-item>
        <text:list-item>
          <text:p text:style-name="List_20_1_Content"> Max. 1 kV DC / 1 A</text:p>
        </text:list-item>
        <text:list-item>
          <text:p text:style-name="List_20_1_Content"> Leiter-Ø 0.25 mm</text:p>
        </text:list-item>
        <text:list-item>
          <text:p text:style-name="List_20_1_Content"> Max. Gesamt-Ø 0.62 mm</text:p>
        </text:list-item>
        <text:list-item>
          <text:p text:style-name="List_20_1_Content_Last"> Leiterquerschnitt 0.05 mm² (AWG 30)</text:p>
        </text:list-item>
      </text:list>
      <text:line-break/>
      <text:list text:style-name="List_20_1" text:continue-numbering="false">
        <text:list-item>
          <text:p text:style-name="List_20_1_Content_First"> Typ: KAP-BAND-D-060 (<text:a xlink:type="simple" xlink:href="http://www.vacom-shop.de/KAP-BAND-D-060" text:style-name="Internet_20_link" text:visited-style-name="Visited_20_Internet_20_Link">http://www.vacom-shop.de/KAP-BAND-D-060</text:a>)</text:p>
        </text:list-item>
        <text:list-item>
          <text:p text:style-name="List_20_1_Content"> UHV-tauglich</text:p>
        </text:list-item>
        <text:list-item>
          <text:p text:style-name="List_20_1_Content"> Kupferdraht versilbert</text:p>
        </text:list-item>
        <text:list-item>
          <text:p text:style-name="List_20_1_Content"> Kaptonband-isoliert</text:p>
        </text:list-item>
        <text:list-item>
          <text:p text:style-name="List_20_1_Content"> Max. 1 kV DC / 5 A</text:p>
        </text:list-item>
        <text:list-item>
          <text:p text:style-name="List_20_1_Content"> Leiter-Ø 0.64 mm</text:p>
        </text:list-item>
        <text:list-item>
          <text:p text:style-name="List_20_1_Content"> Max. Gesamt-Ø 0.98 mm</text:p>
        </text:list-item>
        <text:list-item>
          <text:p text:style-name="List_20_1_Content_Last"> Leiterquerschnitt 0.34 mm² (AWG 22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25:26</meta:creation-date>
    <dc:creator>Generated</dc:creator>
    <dc:date>2025-07-05T04::25:26</dc:date>
    <dc:language>en-US</dc:language>
    <meta:editing-cycles>1</meta:editing-cycles>
    <meta:editing-duration>PT0S</meta:editing-duration>
    <dc:title>groups:mg:project_ptb-cavity:vacuum:electronics_inside_the_vacuum</dc:title>
  </office:meta>
</office:document-meta>
</file>