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vacuum:electrolytic_polishing"/><text:bookmark-start text:name="__RefHeading___electrolytic_polishing_1"/><text:bookmark-start text:name="electrolytic_polishing"/>Electrolytic polishing<text:bookmark-end text:name="__RefHeading___electrolytic_polishing_1"/><text:bookmark-end text:name="electrolytic_polishing"/></text:h>
      <text:p text:style-name="Text_20_body">Der Gründe für das Elektropolieren der Wärmeschilder innerhalb der Vakuumkammer sind:</text:p>
      <text:list text:style-name="List_20_1" text:continue-numbering="false">
        <text:list-item>
          <text:p text:style-name="List_20_1_Content_First"> die soll Wärmestrahlung reflektiert werden </text:p>
        </text:list-item>
        <text:list-item>
          <text:p text:style-name="List_20_1_Content_Last"> Säuberungsprozess von Rückständen (kleiner Grund)</text:p>
        </text:list-item>
      </text:list>
      <text:line-break/>
      <text:p text:style-name="Text_20_body">Nach dem Elektropolieren hatten wir Probleme mit dem “weißen Kristalinen” Rückständen und leichten Schmutz auf den Oberflächen, diese man nur gesehen hat wenn man die Wärmeschilde mit Aceton geputzt hat. Isopropanol haben wir nicht ausprobiert.<text:line-break/></text:p>
      <text:p text:style-name="Text_20_body">Wir haben mit einem Massenspektrometer (<text:a xlink:type="simple" xlink:href="https://iqwiki.iqo.uni-hannover.de/doku.php?id=groups:mg:project_ptb-cavity:vacuum:mass_spectrometry" text:style-name="Internet_20_link" text:visited-style-name="Visited_20_Internet_20_Link">Mass spectrometry</text:a>) und einem Teststück getestet was die Rückstände sein könnten. Ohne ein Erfolg :/<text:line-break/></text:p>
      <text:p text:style-name="Text_20_body">Danach haben wir verschiedene Firmen kontaktiert, unteranderem die Firma mivaco, diese uns mit folgenden Infos weiter geholfen hat:<text:line-break/></text:p>
      <text:p text:style-name="Text_20_body">
“”</text:p>
      <text:p text:style-name="Text_20_body">“”







</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4::00:43</meta:creation-date>
    <dc:creator>Generated</dc:creator>
    <dc:date>2025-07-06T04::00:43</dc:date>
    <dc:language>en-US</dc:language>
    <meta:editing-cycles>1</meta:editing-cycles>
    <meta:editing-duration>PT0S</meta:editing-duration>
    <dc:title>groups:mg:project_ptb-cavity:vacuum:electrolytic_polishing</dc:title>
  </office:meta>
</office:document-meta>
</file>