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f463099b4266f3c4d15cd160f1d704.jpg"/>
  <manifest:file-entry manifest:media-type="image/jpeg" manifest:full-path="Pictures/a860b90dea905a3469891c28c86aef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chamber"/><text:bookmark-start text:name="__RefHeading___vacuum_chamber_1"/><text:bookmark-start text:name="vacuum_chamber"/>Vacuum chamber<text:bookmark-end text:name="__RefHeading___vacuum_chamber_1"/><text:bookmark-end text:name="vacuum_chamber"/></text:h>
      <text:h text:style-name="Heading_20_2" text:outline-level="2"><text:bookmark-start text:name="__RefHeading___pictures_2"/><text:bookmark-start text:name="pictures"/>Pictures<text:bookmark-end text:name="__RefHeading___pictures_2"/><text:bookmark-end text:name="pictures"/></text:h>
      <text:p text:style-name="Text_20_body"><draw:frame draw:style-name="media" draw:name="0" text:anchor-type="as-char" draw:z-index="0" svg:width="10.583333333333cm" svg:height="7.9048353909465cm"><draw:image xlink:href="Pictures/edf463099b4266f3c4d15cd160f1d704.jpg" xlink:type="simple" xlink:show="embed" xlink:actuate="onLoad"/></draw:frame><draw:frame draw:style-name="media" draw:name="1" text:anchor-type="as-char" draw:z-index="1" svg:width="10.583333333333cm" svg:height="7.9048353909465cm"><draw:image xlink:href="Pictures/a860b90dea905a3469891c28c86aef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7::26:49</meta:creation-date>
    <dc:creator>Generated</dc:creator>
    <dc:date>2025-07-04T07::26:49</dc:date>
    <dc:language>en-US</dc:language>
    <meta:editing-cycles>1</meta:editing-cycles>
    <meta:editing-duration>PT0S</meta:editing-duration>
    <dc:title>groups:mg:project_ptb-cavity:vacuum:chamber</dc:title>
  </office:meta>
</office:document-meta>
</file>