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7dad69f3854b96ec74685ddd062649.jpg"/>
  <manifest:file-entry manifest:media-type="image/jpeg" manifest:full-path="Pictures/f289effbab614e62972574424aa97cae.jpg"/>
  <manifest:file-entry manifest:media-type="image/jpeg" manifest:full-path="Pictures/5ba940e1bb504f84a54ed6a3985df58f.jpg"/>
  <manifest:file-entry manifest:media-type="image/jpeg" manifest:full-path="Pictures/380fff39712cc4e3d632c3c789564822.jpg"/>
  <manifest:file-entry manifest:media-type="image/jpeg" manifest:full-path="Pictures/27e164dae661f90dfd40e2975bcb8b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vacuum:attaching_of_the_vacuum_feedthroughs"/><text:bookmark-start text:name="__RefHeading___attaching_of_the_vacuum_feedthroughs_1"/><text:bookmark-start text:name="attaching_of_the_vacuum_feedthroughs"/>Attaching of the vacuum feedthroughs<text:bookmark-end text:name="__RefHeading___attaching_of_the_vacuum_feedthroughs_1"/><text:bookmark-end text:name="attaching_of_the_vacuum_feedthroughs"/></text:h>
      <text:p text:style-name="Text_20_body"><draw:frame draw:style-name="media" draw:name="0" text:anchor-type="as-char" draw:z-index="0" svg:width="10.583333333333cm" svg:height="7.9375cm"><draw:image xlink:href="Pictures/6c7dad69f3854b96ec74685ddd062649.jpg" xlink:type="simple" xlink:show="embed" xlink:actuate="onLoad"/></draw:frame><draw:frame draw:style-name="media" draw:name="1" text:anchor-type="as-char" draw:z-index="1" svg:width="10.583333333333cm" svg:height="7.9375cm"><draw:image xlink:href="Pictures/f289effbab614e62972574424aa97cae.jpg" xlink:type="simple" xlink:show="embed" xlink:actuate="onLoad"/></draw:frame><draw:frame draw:style-name="media" draw:name="2" text:anchor-type="as-char" draw:z-index="2" svg:width="10.583333333333cm" svg:height="7.9375cm"><draw:image xlink:href="Pictures/5ba940e1bb504f84a54ed6a3985df58f.jpg" xlink:type="simple" xlink:show="embed" xlink:actuate="onLoad"/></draw:frame><draw:frame draw:style-name="media" draw:name="3" text:anchor-type="as-char" draw:z-index="3" svg:width="10.583333333333cm" svg:height="7.9375cm"><draw:image xlink:href="Pictures/380fff39712cc4e3d632c3c789564822.jpg" xlink:type="simple" xlink:show="embed" xlink:actuate="onLoad"/></draw:frame><draw:frame draw:style-name="media" draw:name="4" text:anchor-type="as-char" draw:z-index="4" svg:width="10.583333333333cm" svg:height="7.9375cm"><draw:image xlink:href="Pictures/27e164dae661f90dfd40e2975bcb8b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9::46:03</meta:creation-date>
    <dc:creator>Generated</dc:creator>
    <dc:date>2025-07-05T19::46:03</dc:date>
    <dc:language>en-US</dc:language>
    <meta:editing-cycles>1</meta:editing-cycles>
    <meta:editing-duration>PT0S</meta:editing-duration>
    <dc:title>groups:mg:project_ptb-cavity:vacuum:attaching_of_the_vacuum_feedthroughs</dc:title>
  </office:meta>
</office:document-meta>
</file>