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ule-compensations-rings"/><text:bookmark-start text:name="__RefHeading___ule-compensations-rings_1"/><text:bookmark-start text:name="ule-compensations-rings"/>ULE-compensations-rings<text:bookmark-end text:name="__RefHeading___ule-compensations-rings_1"/><text:bookmark-end text:name="ule-compensations-rings"/></text:h>
      <text:p text:style-name="Text_20_body">Company: Coastline Optics, Inc.</text:p>
      <text:list text:style-name="List_20_1" text:continue-numbering="false">
        <text:list-item>
          <text:p text:style-name="List_20_1_Content_First"> Dimensions:</text:p>
          <text:list text:style-name="List_20_1">
            <text:list-item>
              <text:p text:style-name="List_20_1_Content"> Diamater: 25.4mm +0.0 / -0.1 mm Ø </text:p>
            </text:list-item>
            <text:list-item>
              <text:p text:style-name="List_20_1_Content"> Inside diameter: 7.0+/-0.2 mmID </text:p>
            </text:list-item>
            <text:list-item>
              <text:p text:style-name="List_20_1_Content"> Thickness: 6.30 mm+/-0.2mm</text:p>
            </text:list-item>
          </text:list>
        </text:list-item>
        <text:list-item>
          <text:p text:style-name="List_20_1_Content"> Configuration: Plano/Plano</text:p>
        </text:list-item>
        <text:list-item>
          <text:p text:style-name="List_20_1_Content"> Polish bothsides flat to 0.25waves P-V @ 633nm,suitablefor optical contacting.</text:p>
        </text:list-item>
        <text:list-item>
          <text:p text:style-name="List_20_1_Content_Last"> Material:  PremiumGrade ULE</text:p>
        </text:list-item>
      </text:list>
      <text:line-break/>
      <text:list text:style-name="List_20_1" text:continue-numbering="false">
        <text:list-item>
          <text:p text:style-name="LastListParagraph_List_20_1_Content_First"> We bought 12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4::00:43</meta:creation-date>
    <dc:creator>Generated</dc:creator>
    <dc:date>2025-07-06T04::00:43</dc:date>
    <dc:language>en-US</dc:language>
    <meta:editing-cycles>1</meta:editing-cycles>
    <meta:editing-duration>PT0S</meta:editing-duration>
    <dc:title>groups:mg:project_ptb-cavity:ule-compensations-rings</dc:title>
  </office:meta>
</office:document-meta>
</file>