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substrates"/><text:bookmark-start text:name="__RefHeading___substrates_1"/><text:bookmark-start text:name="substrates"/>Substrates<text:bookmark-end text:name="__RefHeading___substrates_1"/><text:bookmark-end text:name="substrates"/></text:h>
      <text:p text:style-name="Text_20_body">Company: Coastline Optics, Inc.</text:p>
      <text:h text:style-name="Heading_20_2" text:outline-level="2"><text:bookmark-start text:name="__RefHeading___mm_o_plano_plano_fused_silica_substrates_2"/><text:bookmark-start text:name="mm_o_plano_plano_fused_silica_substrates"/>25.4mm Ø, Plano/Plano Fused Silica Substrates<text:bookmark-end text:name="__RefHeading___mm_o_plano_plano_fused_silica_substrates_2"/><text:bookmark-end text:name="mm_o_plano_plano_fused_silica_substrates"/></text:h>
      <text:list text:style-name="List_20_1" text:continue-numbering="false">
        <text:list-item>
          <text:p text:style-name="List_20_1_Content_First"> Dimensions</text:p>
          <text:list text:style-name="List_20_1">
            <text:list-item>
              <text:p text:style-name="List_20_1_Content"> Diameter: 25.4mm +0.0/-0.1 mm</text:p>
            </text:list-item>
            <text:list-item>
              <text:p text:style-name="List_20_1_Content"> Thickness: 6.35mm +/-0.2mm</text:p>
            </text:list-item>
          </text:list>
        </text:list-item>
        <text:list-item>
          <text:p text:style-name="List_20_1_Content_Last"> Configuration: Plano/Plano</text:p>
        </text:list-item>
      </text:list>
      <text:line-break/>
      <text:list text:style-name="List_20_1" text:continue-numbering="false">
        <text:list-item>
          <text:p text:style-name="List_20_1_Content_First"> Side 1, central 5mm Ø area:</text:p>
          <text:list text:style-name="List_20_1">
            <text:list-item>
              <text:p text:style-name="List_20_1_Content"> Surface Quality: &lt; 10-5 - Scratch-Dig - per Mil- PRF-13830B.</text:p>
            </text:list-item>
            <text:list-item>
              <text:p text:style-name="List_20_1_Content"> Surface Roughness: &lt; 1Angstrom. RMS asmeasured onour Zygo5500optical profiler.</text:p>
            </text:list-item>
            <text:list-item>
              <text:p text:style-name="List_20_1_Content_Last"> Surface Figure: &lt; 0.10wave P-V @ 633nm.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Side 1, annular area between 18.5mm Ø and 25.4mm Ø:</text:p>
          <text:list text:style-name="List_20_1">
            <text:list-item>
              <text:p text:style-name="List_20_1_Content"> Surface Quality: &lt; 20-10 scratch dig, suitable for optical contact.</text:p>
            </text:list-item>
            <text:list-item>
              <text:p text:style-name="List_20_1_Content_Last"> Surface Figure: &lt; 0.25wave P-V @ 633nm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Side 2, central 80% area:</text:p>
          <text:list text:style-name="List_20_1">
            <text:list-item>
              <text:p text:style-name="List_20_1_Content"> Surface quality:  20-10scratch-dig</text:p>
            </text:list-item>
            <text:list-item>
              <text:p text:style-name="List_20_1_Content_Last"> Surface figure: &lt;0.10wave P-V @ 633nm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Bevels: 0.020“- 0.040” x 45degree facewidthnominal</text:p>
        </text:list-item>
        <text:list-item>
          <text:p text:style-name="List_20_1_Content_Last"> Wedge: 10arc minutes</text:p>
        </text:list-item>
      </text:list>
      <text:line-break/>
      <text:list text:style-name="List_20_1" text:continue-numbering="false">
        <text:list-item>
          <text:p text:style-name="LastListParagraph_List_20_1_Content_First"> Material: Corning 79800A Fused Silica</text:p>
        </text:list-item>
      </text:list>
      <text:line-break/>
      <text:list text:style-name="List_20_1" text:continue-numbering="false">
        <text:list-item>
          <text:p text:style-name="LastListParagraph_List_20_1_Content_First"> We bought 4.</text:p>
        </text:list-item>
      </text:list>
      <text:line-break/>
      <text:h text:style-name="Heading_20_2" text:outline-level="2"><text:bookmark-start text:name="__RefHeading___mm_o_1_meter_concave_roc_plano_fused_silica_substrates_3"/><text:bookmark-start text:name="mm_o_1_meter_concave_roc_plano_fused_silica_substrates"/>25.4mm Ø, 1´Meter Concave ROC/Plano Fused Silica Substrates<text:bookmark-end text:name="__RefHeading___mm_o_1_meter_concave_roc_plano_fused_silica_substrates_3"/><text:bookmark-end text:name="mm_o_1_meter_concave_roc_plano_fused_silica_substrates"/></text:h>
      <text:list text:style-name="List_20_1" text:continue-numbering="false">
        <text:list-item>
          <text:p text:style-name="List_20_1_Content_First"> Same as “25.4mm Ø, Plano/Plano Fused Silica Substrates”</text:p>
        </text:list-item>
        <text:list-item>
          <text:p text:style-name="List_20_1_Content_Last"> Configuration: Concave/Plano</text:p>
        </text:list-item>
      </text:list>
      <text:line-break/>
      <text:list text:style-name="List_20_1" text:continue-numbering="false">
        <text:list-item>
          <text:p text:style-name="LastListParagraph_List_20_1_Content_First"> Side 1: -100cm+/-1cm concave ROC</text:p>
        </text:list-item>
      </text:list>
      <text:line-break/>
      <text:list text:style-name="List_20_1" text:continue-numbering="false">
        <text:list-item>
          <text:p text:style-name="LastListParagraph_List_20_1_Content_First"> Material: Corning 79800A Fused Silica</text:p>
        </text:list-item>
      </text:list>
      <text:line-break/>
      <text:list text:style-name="List_20_1" text:continue-numbering="false">
        <text:list-item>
          <text:p text:style-name="LastListParagraph_List_20_1_Content_First"> We bought 4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18:14</meta:creation-date>
    <dc:creator>Generated</dc:creator>
    <dc:date>2025-07-05T04::18:14</dc:date>
    <dc:language>en-US</dc:language>
    <meta:editing-cycles>1</meta:editing-cycles>
    <meta:editing-duration>PT0S</meta:editing-duration>
    <dc:title>groups:mg:project_ptb-cavity:substrates</dc:title>
  </office:meta>
</office:document-meta>
</file>