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spacer"/><text:bookmark-start text:name="__RefHeading___spacer_1"/><text:bookmark-start text:name="spacer"/>Spacer<text:bookmark-end text:name="__RefHeading___spacer_1"/><text:bookmark-end text:name="spacer"/></text:h>
      <text:p text:style-name="Text_20_body">Company: Menlo Systemes</text:p>
      <text:list text:style-name="List_20_1" text:continue-numbering="false">
        <text:list-item>
          <text:p text:style-name="List_20_1_Content_First"> Material/Grade: 7972/Premium/Special</text:p>
        </text:list-item>
        <text:list-item>
          <text:p text:style-name="List_20_1_Content"> Diameter: 92 mm (Measured: <text:span text:style-name="Strong_20_Emphasis">91.75mm - 91.77mm</text:span>)</text:p>
        </text:list-item>
        <text:list-item>
          <text:p text:style-name="List_20_1_Content_Last"> Length: 485 mm</text:p>
        </text:list-item>
      </text:list>
      <text:line-break/>
      <text:h text:style-name="Heading_20_2" text:outline-level="2"><text:bookmark-start text:name="__RefHeading___ule_stabbearbeitung_2"/><text:bookmark-start text:name="ule_stabbearbeitung"/>ULE Stabbearbeitung<text:bookmark-end text:name="__RefHeading___ule_stabbearbeitung_2"/><text:bookmark-end text:name="ule_stabbearbeitung"/></text:h>
      <text:p text:style-name="Text_20_body">Company: Siliciumbearbeitung Andrea Holm GmbH</text:p>
      <text:list text:style-name="List_20_1" text:continue-numbering="false">
        <text:list-item>
          <text:p text:style-name="List_20_1_Content_First"> Rundschleifen</text:p>
          <text:list text:style-name="List_20_1">
            <text:list-item>
              <text:p text:style-name="List_20_1_Content"> DM 91,7 (+/-0,1) mm</text:p>
            </text:list-item>
          </text:list>
        </text:list-item>
        <text:list-item>
          <text:p text:style-name="List_20_1_Content"> Kernbohrung </text:p>
          <text:list text:style-name="List_20_1">
            <text:list-item>
              <text:p text:style-name="List_20_1_Content"> DM: 13 (+/-0,2) mm</text:p>
            </text:list-item>
          </text:list>
        </text:list-item>
        <text:list-item>
          <text:p text:style-name="List_20_1_Content"> Seitliche Bohrung </text:p>
          <text:list text:style-name="List_20_1">
            <text:list-item>
              <text:p text:style-name="List_20_1_Content_Last"> DM: 4,2 (+/-0,2) mm</text:p>
            </text:list-item>
          </text:list>
        </text:list-item>
      </text:list>
      <text:line-break/>
      <text:h text:style-name="Heading_20_2" text:outline-level="2"><text:bookmark-start text:name="__RefHeading___notes_vom_rohblock_3"/><text:bookmark-start text:name="notes_vom_rohblock"/>Notes vom Rohblock<text:bookmark-end text:name="__RefHeading___notes_vom_rohblock_3"/><text:bookmark-end text:name="notes_vom_rohblock"/></text:h>
      <text:p text:style-name="Text_20_body">Item is oversized cores to yield the above sizes</text:p>
      <text:list text:style-name="List_20_1" text:continue-numbering="false">
        <text:list-item>
          <text:p text:style-name="List_20_1_Content_First"> Finish: Waterjet or saw cut on all surfaces</text:p>
        </text:list-item>
        <text:list-item>
          <text:p text:style-name="List_20_1_Content"> Tolerances: +12 mm/-0 on all dimensions</text:p>
        </text:list-item>
        <text:list-item>
          <text:p text:style-name="List_20_1_Content_Last"> Special CTE Selection: Crossover temperature &gt;=28°C (in einer anderen mail, die ich fand stand: 28-35°C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22:30</meta:creation-date>
    <dc:creator>Generated</dc:creator>
    <dc:date>2025-07-05T09::22:30</dc:date>
    <dc:language>en-US</dc:language>
    <meta:editing-cycles>1</meta:editing-cycles>
    <meta:editing-duration>PT0S</meta:editing-duration>
    <dc:title>groups:mg:project_ptb-cavity:spacer</dc:title>
  </office:meta>
</office:document-meta>
</file>