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reflectiondip_respectively_impedance_of_the_cavity"/><text:bookmark-start text:name="__RefHeading___reflectiondip_impedance_of_the_cavity_1"/><text:bookmark-start text:name="reflectiondip_impedance_of_the_cavity"/>Reflectiondip / Impedance of the cavity<text:bookmark-end text:name="__RefHeading___reflectiondip_impedance_of_the_cavity_1"/><text:bookmark-end text:name="reflectiondip_impedance_of_the_cavity"/></text:h>
      <text:h text:style-name="Heading_20_3" text:outline-level="3"><text:bookmark-start text:name="__RefHeading___annahme_2"/><text:bookmark-start text:name="annahme"/>Annahme:<text:bookmark-end text:name="__RefHeading___annahme_2"/><text:bookmark-end text:name="annahme"/></text:h>
      <text:h text:style-name="Heading_20_3" text:outline-level="3"><text:bookmark-start text:name="__RefHeading___parameter_3"/><text:bookmark-start text:name="parameter"/>Parameter:<text:bookmark-end text:name="__RefHeading___parameter_3"/><text:bookmark-end text:name="parame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zeichnung     </text:p>
          </table:table-cell>
          <table:table-cell office:value-type="string" table:style-name="tableheader">
            <text:p text:style-name="Table_20_Heading">  Variable         </text:p>
          </table:table-cell>
        </table:table-row>
        <table:table-row>
          <table:table-cell office:value-type="string" table:style-name="tablecell">
            <text:p text:style-name="tablealignleft"> Finesse                 </text:p>
          </table:table-cell>
          <table:table-cell office:value-type="string" table:style-name="tablecell">
            <text:p text:style-name="tablealigncenter">   F                                 </text:p>
          </table:table-cell>
        </table:table-row>
        <table:table-row>
          <table:table-cell office:value-type="string" table:style-name="tablecell">
            <text:p text:style-name="tablealignleft"> Transmission                  </text:p>
          </table:table-cell>
          <table:table-cell office:value-type="string" table:style-name="tablecell">
            <text:p text:style-name="tablealigncenter">   T                                 </text:p>
          </table:table-cell>
        </table:table-row>
        <table:table-row>
          <table:table-cell office:value-type="string" table:style-name="tablecell">
            <text:p text:style-name="tablealignleft"> Absorption                  </text:p>
          </table:table-cell>
          <table:table-cell office:value-type="string" table:style-name="tablecell">
            <text:p text:style-name="tablealigncenter">   A                                 </text:p>
          </table:table-cell>
        </table:table-row>
        <table:table-row>
          <table:table-cell office:value-type="string" table:style-name="tablecell">
            <text:p text:style-name="tablealignleft"> Reflektion                  </text:p>
          </table:table-cell>
          <table:table-cell office:value-type="string" table:style-name="tablecell">
            <text:p text:style-name="tablealigncenter">   R                                 </text:p>
          </table:table-cell>
        </table:table-row>
        <table:table-row>
          <table:table-cell office:value-type="string" table:style-name="tablecell">
            <text:p text:style-name="tablealignleft"> Diptiefe                  </text:p>
          </table:table-cell>
          <table:table-cell office:value-type="string" table:style-name="tablecell">
            <text:p text:style-name="tablealigncenter">   D<text:span text:style-name="sub">IP</text:span>                                 </text:p>
          </table:table-cell>
        </table:table-row>
        <table:table-row>
          <table:table-cell office:value-type="string" table:style-name="tablecell">
            <text:p text:style-name="tablealignleft"> Absorptions-Intensität                  </text:p>
          </table:table-cell>
          <table:table-cell office:value-type="string" table:style-name="tablecell">
            <text:p text:style-name="tablealigncenter">   I<text:span text:style-name="sub">R</text:span>                                 </text:p>
          </table:table-cell>
        </table:table-row>
        <table:table-row>
          <table:table-cell office:value-type="string" table:style-name="tablecell">
            <text:p text:style-name="tablealignleft"> Einstrahl-Intensität                  </text:p>
          </table:table-cell>
          <table:table-cell office:value-type="string" table:style-name="tablecell">
            <text:p text:style-name="tablealigncenter">   I<text:span text:style-name="sub">ein</text:span>                                 </text:p>
          </table:table-cell>
        </table:table-row>
        <table:table-row>
          <table:table-cell office:value-type="string" table:style-name="tablecell">
            <text:p text:style-name="tablealignleft"> Transmissions-Intensität (Peakhöhe)                  </text:p>
          </table:table-cell>
          <table:table-cell office:value-type="string" table:style-name="tablecell">
            <text:p text:style-name="tablealigncenter">   I<text:span text:style-name="sub">T</text:span>                                 </text:p>
          </table:table-cell>
        </table:table-row>
      </table:table>
      <text:h text:style-name="Heading_20_3" text:outline-level="3"><text:bookmark-start text:name="__RefHeading___werte_4"/><text:bookmark-start text:name="werte"/>Werte:<text:bookmark-end text:name="__RefHeading___werte_4"/><text:bookmark-end text:name="wert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ert i     </text:p>
          </table:table-cell>
          <table:table-cell office:value-type="string" table:style-name="tableheader">
            <text:p text:style-name="Table_20_Heading">   A<text:span text:style-name="sub">i</text:span>   [ppm]                                                 </text:p>
          </table:table-cell>
          <table:table-cell office:value-type="string" table:style-name="tableheader">
            <text:p text:style-name="Table_20_Heading">   T<text:span text:style-name="sub">i</text:span> [ppm]          </text:p>
          </table:table-cell>
          <table:table-cell office:value-type="string" table:style-name="tableheader">
            <text:p text:style-name="Table_20_Heading"> Comment zu A<text:span text:style-name="sub">i</text:span> und T<text:span text:style-name="sub">i</text:span>  </text:p>
          </table:table-cell>
          <table:table-cell office:value-type="string" table:style-name="tableheader">
            <text:p text:style-name="Table_20_Heading"> F  </text:p>
          </table:table-cell>
          <table:table-cell office:value-type="string" table:style-name="tableheader">
            <text:p text:style-name="Table_20_Heading"> Comment zu F  </text:p>
          </table:table-cell>
        </table:table-row>
        <table:table-row>
          <table:table-cell office:value-type="string" table:style-name="tablecell">
            <text:p text:style-name="tablealigncenter">  1                  </text:p>
          </table:table-cell>
          <table:table-cell office:value-type="string" table:style-name="tablecell">
            <text:p text:style-name="tablealigncenter">  18                                 </text:p>
          </table:table-cell>
          <table:table-cell office:value-type="string" table:style-name="tablecell">
            <text:p text:style-name="tablealigncenter">  8     </text:p>
          </table:table-cell>
          <table:table-cell office:value-type="string" table:style-name="tablecell" table:number-rows-spanned="2">
            <text:p text:style-name="tablealignleft"> Werte werden angenommen.    </text:p>
          </table:table-cell>
          <table:table-cell office:value-type="string" table:style-name="tablecell" table:number-rows-spanned="2">
            <text:p text:style-name="tablealignleft"> -   </text:p>
          </table:table-cell>
          <table:table-cell office:value-type="string" table:style-name="tablecell" table:number-rows-spanned="2">
            <text:p text:style-name="tablealignleft"> Ist zu berechnen. </text:p>
          </table:table-cell>
        </table:table-row>
        <table:table-row>
          <table:table-cell office:value-type="string" table:style-name="tablecell">
            <text:p text:style-name="tablealigncenter">  2                  </text:p>
          </table:table-cell>
          <table:table-cell office:value-type="string" table:style-name="tablecell">
            <text:p text:style-name="tablealigncenter">  20                                 </text:p>
          </table:table-cell>
          <table:table-cell office:value-type="string" table:style-name="tablecell">
            <text:p text:style-name="tablealigncenter">  8     </text:p>
          </table:table-cell>
        </table:table-row>
        <table:table-row>
          <table:table-cell office:value-type="string" table:style-name="tablecell">
            <text:p text:style-name="tablealigncenter">  3                  </text:p>
          </table:table-cell>
          <table:table-cell office:value-type="string" table:style-name="tablecell">
            <text:p text:style-name="tablealigncenter">  -                                 </text:p>
          </table:table-cell>
          <table:table-cell office:value-type="string" table:style-name="tablecell">
            <text:p text:style-name="tablealigncenter">  11     </text:p>
          </table:table-cell>
          <table:table-cell office:value-type="string" table:style-name="tablecell" table:number-rows-spanned="2">
            <text:p text:style-name="tablealignleft"> Transmisson abgelesen für Frequenz 1544nm aus:  <text:a xlink:type="simple" xlink:href="https://iqwiki.iqo.uni-hannover.de/lib/exe/detail.php?id=groups%3Amg%3Aproject_ptb-cavity%3Amirrors&amp;media=groups:mg:project_ptb-cavity:1550_nm_epi_props.jpg" text:style-name="Internet_20_link" text:visited-style-name="Visited_20_Internet_20_Link">Transmission of -Polarized and p-polarized light at normal incidence</text:a>  </text:p>
          </table:table-cell>
          <table:table-cell office:value-type="string" table:style-name="tablecell" table:number-rows-spanned="2">
            <text:p text:style-name="tablealignleft"> 107.000 </text:p>
          </table:table-cell>
          <table:table-cell office:value-type="string" table:style-name="tablecell" table:number-rows-spanned="2">
            <text:p text:style-name="tablealignleft"> Aus: <text:a xlink:type="simple" xlink:href="https://iqwiki.iqo.uni-hannover.de/doku.php?id=groups:mg:project_ptb-cavity:finesse_assessment_for_vacuum" text:style-name="Internet_20_link" text:visited-style-name="Visited_20_Internet_20_Link">Finesse assessment for vacuum</text:a> </text:p>
          </table:table-cell>
        </table:table-row>
        <table:table-row>
          <table:table-cell office:value-type="string" table:style-name="tablecell">
            <text:p text:style-name="tablealigncenter">  4                  </text:p>
          </table:table-cell>
          <table:table-cell office:value-type="string" table:style-name="tablecell">
            <text:p text:style-name="tablealigncenter">  -                                 </text:p>
          </table:table-cell>
          <table:table-cell office:value-type="string" table:style-name="tablecell">
            <text:p text:style-name="tablealigncenter">  11     </text:p>
          </table:table-cell>
        </table:table-row>
      </table:table>
      <text:h text:style-name="Heading_20_3" text:outline-level="3"><text:bookmark-start text:name="__RefHeading___zusammenhaenge_5"/><text:bookmark-start text:name="zusammenhaenge"/>Zusammenhänge:<text:bookmark-end text:name="__RefHeading___zusammenhaenge_5"/><text:bookmark-end text:name="zusammenhaenge"/></text:h>
      <text:p text:style-name="Text_20_body">

Diptiefe aus dem Meschede: 
</text:p>
      <text:h text:style-name="Heading_20_3" text:outline-level="3"><text:bookmark-start text:name="__RefHeading___berechnung_der_finesse_diptiefe_und_hi_ed1c24_..._hi_angenommen_werten_1_und_2_6"/><text:bookmark-start text:name="berechnung_der_finesse_diptiefe_und_hi_ed1c24_..._hi_angenommen_werten_1_und_2"/>Berechnung der Finesse, Diptiefe und &lt;hi #ed1c24&gt;...&lt;/hi&gt; angenommen Werten 1 und 2:<text:bookmark-end text:name="__RefHeading___berechnung_der_finesse_diptiefe_und_hi_ed1c24_..._hi_angenommen_werten_1_und_2_6"/><text:bookmark-end text:name="berechnung_der_finesse_diptiefe_und_hi_ed1c24_..._hi_angenommen_werten_1_und_2"/></text:h>
      <text:p text:style-name="Text_20_body">T<text:span text:style-name="sub">i</text:span> und A<text:span text:style-name="sub">i</text:span> einsetzten und berechnen:



Ergebnis: Ist ok, aber nicht ideal!</text:p>
      <text:h text:style-name="Heading_20_3" text:outline-level="3"><text:bookmark-start text:name="__RefHeading___berechnung_der_absorbtion_mit_abgelesenen_werten_3_und_4_7"/><text:bookmark-start text:name="berechnung_der_absorbtion_mit_abgelesenen_werten_3_und_4"/>Berechnung der Absorbtion mit abgelesenen Werten 3 und 4:<text:bookmark-end text:name="__RefHeading___berechnung_der_absorbtion_mit_abgelesenen_werten_3_und_4_7"/><text:bookmark-end text:name="berechnung_der_absorbtion_mit_abgelesenen_werten_3_und_4"/></text:h>
      <text:p text:style-name="Text_20_body">Einsetzen von Finesse und T<text:span text:style-name="sub">i</text:span> und berechnen:

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7::27:28</meta:creation-date>
    <dc:creator>Generated</dc:creator>
    <dc:date>2025-07-04T07::27:28</dc:date>
    <dc:language>en-US</dc:language>
    <meta:editing-cycles>1</meta:editing-cycles>
    <meta:editing-duration>PT0S</meta:editing-duration>
    <dc:title>groups:mg:project_ptb-cavity:reflectiondip_respectively_impedance_of_the_cavity</dc:title>
  </office:meta>
</office:document-meta>
</file>