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ram"/><text:bookmark-start text:name="__RefHeading___residuelle_amplitudenmodulation_ram_1"/><text:bookmark-start text:name="residuelle_amplitudenmodulation_ram"/>Residuelle Amplitudenmodulation (RAM)<text:bookmark-end text:name="__RefHeading___residuelle_amplitudenmodulation_ram_1"/><text:bookmark-end text:name="residuelle_amplitudenmodulation_ram"/></text:h>
      <text:h text:style-name="Heading_20_2" text:outline-level="2"><text:bookmark-start text:name="__RefHeading___ram-theorie_verfahren_2"/><text:bookmark-start text:name="ram-theorie_verfahren"/>RAM-Theorie/Verfahren<text:bookmark-end text:name="__RefHeading___ram-theorie_verfahren_2"/><text:bookmark-end text:name="ram-theorie_verfahren"/></text:h>
      <text:list text:style-name="List_20_1" text:continue-numbering="false">
        <text:list-item>
          <text:p text:style-name="LastListParagraph_List_20_1_Content_First"> <text:a xlink:type="simple" xlink:href="https://iqwiki.iqo.uni-hannover.de/lib/exe/fetch.php?media=groups:mg:project_ptb-cavity:ol-39-7-1980.pdf" text:style-name="Internet_20_link" text:visited-style-name="Visited_20_Internet_20_Link">Reduction of residual amplitude modulation to 1 × 10-6 for frequency modulation and laser stabilization
</text:a>, W. Zhang et al., Opt. Lett. Vol. 39, Issue 7, pp. 1980-1983 (2014)</text:p>
        </text:list-item>
      </text:list>
      <text:line-break/>
      <text:p text:style-name="Text_20_body">* <text:a xlink:type="simple" xlink:href="https://iqwiki.iqo.uni-hannover.de/lib/exe/fetch.php?media=groups:mg:05095849.pdf" text:style-name="Internet_20_link" text:visited-style-name="Visited_20_Internet_20_Link">Investigation and cancellation of residual amplitude modulation in fiber electro-optic modulator based frequency modulation gas sensing technique</text:a>, Z. Li et al., Sensors and Actuators B <text:span text:style-name="Strong_20_Emphasis">196</text:span>, 23–30 (2014)</text:p>
      <text:list text:style-name="List_20_1" text:continue-numbering="false">
        <text:list-item>
          <text:p text:style-name="List_20_1_Content_First"> <text:a xlink:type="simple" xlink:href="https://iqwiki.iqo.uni-hannover.de/lib/exe/fetch.php?media=groups:mg:josaa-31-1-81.pdf" text:style-name="Internet_20_link" text:visited-style-name="Visited_20_Internet_20_Link">Residual amplitude modulation in interferometric gravitational wave detector</text:a>, K. Kokeyama et al., J. Opt. Soc. Am. A Vol. <text:span text:style-name="Strong_20_Emphasis">31</text:span>, No. 1 (2014)</text:p>
          <text:list text:style-name="List_20_1">
            <text:list-item>
              <text:p text:style-name="List_20_1_Content_Last"> <text:a xlink:type="simple" xlink:href="https://iqwiki.iqo.uni-hannover.de/lib/exe/fetch.php?media=groups:mg:1309.4522.pdf" text:style-name="Internet_20_link" text:visited-style-name="Visited_20_Internet_20_Link">Residual Amplitude Modulation in Interferometric Gravitational Wave Detectors</text:a>, K. Kokeyama et al.,  aXiv:1309.4522v1 [gr-qc] 18 Sep 2013</text:p>
            </text:list-item>
          </text:list>
        </text:list-item>
      </text:list>
      <text:line-break/>
      <text:h text:style-name="Heading_20_2" text:outline-level="2"><text:bookmark-start text:name="__RefHeading___ram-ursache_3"/><text:bookmark-start text:name="ram-ursache"/>RAM-Ursache<text:bookmark-end text:name="__RefHeading___ram-ursache_3"/><text:bookmark-end text:name="ram-ursache"/></text:h>
      <text:list text:style-name="List_20_1" text:continue-numbering="false">
        <text:list-item>
          <text:p text:style-name="List_20_1_Content_First"> Während der PDH-Stabilisierung kann es zu den Phasenmodulationen durch den EOM zusätzlich residuelle Amplitudenmodulationen (RAM) bei der Modulationsfrequenz Omega auftreten. Überlagerung dieser Amplitudenmodulation mit der PDH-Signal führt zu einem variablen Frequenzoffset. Dieser Offset verschlechtert die laserstabilität. </text:p>
        </text:list-item>
        <text:list-item>
          <text:p text:style-name="List_20_1_Content_Last"> <text:span text:style-name="Strong_20_Emphasis">Lösung:</text:span> Deshalb muss die RAM unabhängig gemessen werden und mit einem eigenen regelkreis zu Null geregelt werden.</text:p>
        </text:list-item>
      </text:list>
      <text:line-break/>
      <text:h text:style-name="Heading_20_2" text:outline-level="2"><text:bookmark-start text:name="__RefHeading___moegliche_probleme_im_aufbau_4"/><text:bookmark-start text:name="moegliche_probleme_im_aufbau"/>Mögliche Probleme im Aufbau<text:bookmark-end text:name="__RefHeading___moegliche_probleme_im_aufbau_4"/><text:bookmark-end text:name="moegliche_probleme_im_aufbau"/></text:h>
      <text:h text:style-name="Heading_20_2" text:outline-level="2"><text:bookmark-start text:name="__RefHeading___fundamentale_limitierung_der_ram-regelung_5"/><text:bookmark-start text:name="fundamentale_limitierung_der_ram-regelung"/>Fundamentale Limitierung der RAM-Regelung<text:bookmark-end text:name="__RefHeading___fundamentale_limitierung_der_ram-regelung_5"/><text:bookmark-end text:name="fundamentale_limitierung_der_ram-regelung"/></text:h>
      <text:h text:style-name="Heading_20_2" text:outline-level="2"><text:bookmark-start text:name="__RefHeading___ram-aufbau_6"/><text:bookmark-start text:name="ram-aufbau"/>RAM-Aufbau<text:bookmark-end text:name="__RefHeading___ram-aufbau_6"/><text:bookmark-end text:name="ram-aufbau"/></text:h>
      <text:h text:style-name="Heading_20_2" text:outline-level="2"><text:bookmark-start text:name="__RefHeading___charakterisierung_der_ram-stabilisierung_7"/><text:bookmark-start text:name="charakterisierung_der_ram-stabilisierung"/>Charakterisierung der RAM-Stabilisierung<text:bookmark-end text:name="__RefHeading___charakterisierung_der_ram-stabilisierung_7"/><text:bookmark-end text:name="charakterisierung_der_ram-stabilis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38:43</meta:creation-date>
    <dc:creator>Generated</dc:creator>
    <dc:date>2025-07-05T06::38:43</dc:date>
    <dc:language>en-US</dc:language>
    <meta:editing-cycles>1</meta:editing-cycles>
    <meta:editing-duration>PT0S</meta:editing-duration>
    <dc:title>groups:mg:project_ptb-cavity:ram</dc:title>
  </office:meta>
</office:document-meta>
</file>