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e89c654205523c07c31824a334920.png"/>
  <manifest:file-entry manifest:media-type="image/png" manifest:full-path="Pictures/d45989cf2f2610e7725171b04a4df91f.png"/>
  <manifest:file-entry manifest:media-type="image/png" manifest:full-path="Pictures/5030e9658e59168dbae67e0488b2eed2.png"/>
  <manifest:file-entry manifest:media-type="image/png" manifest:full-path="Pictures/153f71b40542f06198d11c149b23cdfe.png"/>
  <manifest:file-entry manifest:media-type="image/png" manifest:full-path="Pictures/e1716af2ec8b9008b85deca5b4094281.png"/>
  <manifest:file-entry manifest:media-type="image/png" manifest:full-path="Pictures/075a62da0e79dd1084c272e7b4a193aa.png"/>
  <manifest:file-entry manifest:media-type="image/png" manifest:full-path="Pictures/3993beb666adf13a4bf44a459aa3803e.png"/>
  <manifest:file-entry manifest:media-type="image/png" manifest:full-path="Pictures/fe76be8f239cd131e2c2a611a571b12d.png"/>
  <manifest:file-entry manifest:media-type="image/png" manifest:full-path="Pictures/500c5472991df75cc06b221984adc62b.png"/>
  <manifest:file-entry manifest:media-type="image/png" manifest:full-path="Pictures/55e40393d69b98f91b72d8ce94167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outcoupling_breadboard-board"/><text:bookmark-start text:name="__RefHeading___outcoupling_breadboard_1"/><text:bookmark-start text:name="outcoupling_breadboard"/>Outcoupling Breadboard<text:bookmark-end text:name="__RefHeading___outcoupling_breadboard_1"/><text:bookmark-end text:name="outcoupling_breadboard"/></text:h>
      <text:h text:style-name="Heading_20_2" text:outline-level="2"><text:bookmark-start text:name="__RefHeading___version_2_2"/><text:bookmark-start text:name="version_2"/>Version 2<text:bookmark-end text:name="__RefHeading___version_2_2"/><text:bookmark-end text:name="version_2"/></text:h>
      <text:p text:style-name="Text_20_body"><draw:frame draw:style-name="media" draw:name="0" text:anchor-type="as-char" draw:z-index="0" svg:width="10.583333333333cm" svg:height="11.137528153153cm"><draw:image xlink:href="Pictures/5ade89c654205523c07c31824a334920.png" xlink:type="simple" xlink:show="embed" xlink:actuate="onLoad"/></draw:frame>
<draw:frame draw:style-name="media" draw:name="1" text:anchor-type="as-char" draw:z-index="1" svg:width="10.583333333333cm" svg:height="10.089898177921cm"><draw:image xlink:href="Pictures/d45989cf2f2610e7725171b04a4df91f.png" xlink:type="simple" xlink:show="embed" xlink:actuate="onLoad"/></draw:frame>
<draw:frame draw:style-name="media" draw:name="2" text:anchor-type="as-char" draw:z-index="2" svg:width="10.583333333333cm" svg:height="8.63203125cm"><draw:image xlink:href="Pictures/5030e9658e59168dbae67e0488b2eed2.png" xlink:type="simple" xlink:show="embed" xlink:actuate="onLoad"/></draw:frame>
<draw:frame draw:style-name="media" draw:name="3" text:anchor-type="as-char" draw:z-index="3" svg:width="10.583333333333cm" svg:height="8.7138223552894cm"><draw:image xlink:href="Pictures/153f71b40542f06198d11c149b23cdfe.png" xlink:type="simple" xlink:show="embed" xlink:actuate="onLoad"/></draw:frame>
<draw:frame draw:style-name="media" draw:name="4" text:anchor-type="as-char" draw:z-index="4" svg:width="10.583333333333cm" svg:height="10.319629014396cm"><draw:image xlink:href="Pictures/e1716af2ec8b9008b85deca5b4094281.png" xlink:type="simple" xlink:show="embed" xlink:actuate="onLoad"/></draw:frame></text:p>
      <text:h text:style-name="Heading_20_2" text:outline-level="2"><text:bookmark-start text:name="__RefHeading___version_1_3"/><text:bookmark-start text:name="version_1"/>Version 1<text:bookmark-end text:name="__RefHeading___version_1_3"/><text:bookmark-end text:name="version_1"/></text:h>
      <text:p text:style-name="Text_20_body"><draw:frame draw:style-name="media" draw:name="5" text:anchor-type="as-char" draw:z-index="5" svg:width="10.583333333333cm" svg:height="7.2571428571429cm"><draw:image xlink:href="Pictures/075a62da0e79dd1084c272e7b4a193aa.png" xlink:type="simple" xlink:show="embed" xlink:actuate="onLoad"/></draw:frame>
<draw:frame draw:style-name="media" draw:name="6" text:anchor-type="as-char" draw:z-index="6" svg:width="10.583333333333cm" svg:height="7.1819992035046cm"><draw:image xlink:href="Pictures/3993beb666adf13a4bf44a459aa3803e.png" xlink:type="simple" xlink:show="embed" xlink:actuate="onLoad"/></draw:frame>
<draw:frame draw:style-name="media" draw:name="7" text:anchor-type="as-char" draw:z-index="7" svg:width="10.583333333333cm" svg:height="13.125086266391cm"><draw:image xlink:href="Pictures/fe76be8f239cd131e2c2a611a571b12d.png" xlink:type="simple" xlink:show="embed" xlink:actuate="onLoad"/></draw:frame>
<draw:frame draw:style-name="media" draw:name="8" text:anchor-type="as-char" draw:z-index="8" svg:width="10.583333333333cm" svg:height="12.812542603954cm"><draw:image xlink:href="Pictures/500c5472991df75cc06b221984adc62b.png" xlink:type="simple" xlink:show="embed" xlink:actuate="onLoad"/></draw:frame>
<draw:frame draw:style-name="media" draw:name="9" text:anchor-type="as-char" draw:z-index="9" svg:width="10.583333333333cm" svg:height="6.9476124246639cm"><draw:image xlink:href="Pictures/55e40393d69b98f91b72d8ce941675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49:10</meta:creation-date>
    <dc:creator>Generated</dc:creator>
    <dc:date>2025-07-05T03::49:10</dc:date>
    <dc:language>en-US</dc:language>
    <meta:editing-cycles>1</meta:editing-cycles>
    <meta:editing-duration>PT0S</meta:editing-duration>
    <dc:title>groups:mg:project_ptb-cavity:outcoupling_breadboard-board</dc:title>
  </office:meta>
</office:document-meta>
</file>