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ounting"/><text:bookmark-start text:name="__RefHeading___mounting_1"/><text:bookmark-start text:name="mounting"/>Mounting<text:bookmark-end text:name="__RefHeading___mounting_1"/><text:bookmark-end text:name="mounting"/></text:h>
      <text:h text:style-name="Heading_20_4" text:outline-level="4"><text:bookmark-start text:name="__RefHeading___viton_rubber_balls_2"/><text:bookmark-start text:name="viton_rubber_balls"/>Viton Rubber Balls<text:bookmark-end text:name="__RefHeading___viton_rubber_balls_2"/><text:bookmark-end text:name="viton_rubber_balls"/></text:h>
      <text:list text:style-name="List_20_1" text:continue-numbering="false">
        <text:list-item>
          <text:p text:style-name="List_20_1_Content_First"> Viton is a brand of synthetic rubber and fluoropolymer elastomer commonly used in O-rings and other molded or extruded goods</text:p>
        </text:list-item>
        <text:list-item>
          <text:p text:style-name="List_20_1_Content"> Website: <text:a xlink:type="simple" xlink:href="http://catalog.precisionplasticball.com/viewitems/rubber-resin-balls/viton-rubber-resin-balls" text:style-name="Internet_20_link" text:visited-style-name="Visited_20_Internet_20_Link">http://catalog.precisionplasticball.com/viewitems/rubber-resin-balls/viton-rubber-resin-balls</text:a>?</text:p>
          <text:list text:style-name="List_20_1">
            <text:list-item>
              <text:p text:style-name="List_20_1_Content"> Application: direct between Mounting and ULE-Spacer</text:p>
              <text:list text:style-name="List_20_1">
                <text:list-item>
                  <text:p text:style-name="List_20_1_Content"> Size: 5/32“ in 3 31/32 mm </text:p>
                </text:list-item>
                <text:list-item>
                  <text:p text:style-name="List_20_1_Content"> Material: Viton</text:p>
                </text:list-item>
                <text:list-item>
                  <text:p text:style-name="List_20_1_Content"> Durometer/Hardness Rating: 70</text:p>
                </text:list-item>
              </text:list>
            </text:list-item>
            <text:list-item>
              <text:p text:style-name="List_20_1_Content"> Application: contact with Zerodur rods</text:p>
              <text:list text:style-name="List_20_1">
                <text:list-item>
                  <text:p text:style-name="List_20_1_Content"> Size: 1/8” in 3 7/40 mm</text:p>
                </text:list-item>
                <text:list-item>
                  <text:p text:style-name="List_20_1_Content"> Material: Viton</text:p>
                </text:list-item>
                <text:list-item>
                  <text:p text:style-name="List_20_1_Content_Last"> Durometer/Hardness Rating: 70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46:17</meta:creation-date>
    <dc:creator>Generated</dc:creator>
    <dc:date>2025-07-05T06::46:17</dc:date>
    <dc:language>en-US</dc:language>
    <meta:editing-cycles>1</meta:editing-cycles>
    <meta:editing-duration>PT0S</meta:editing-duration>
    <dc:title>groups:mg:project_ptb-cavity:mounting</dc:title>
  </office:meta>
</office:document-meta>
</file>