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mode_matching_second_try"/><text:bookmark-start text:name="__RefHeading___mode_matching_-_second_try_1"/><text:bookmark-start text:name="mode_matching_-_second_try"/>Mode Matching - second try<text:bookmark-end text:name="__RefHeading___mode_matching_-_second_try_1"/><text:bookmark-end text:name="mode_matching_-_second_try"/></text:h>
      <text:h text:style-name="Heading_20_3" text:outline-level="3"><text:bookmark-start text:name="__RefHeading___mirror_configuration_2"/><text:bookmark-start text:name="mirror_configuration"/>Mirror configuration<text:bookmark-end text:name="__RefHeading___mirror_configuration_2"/><text:bookmark-end text:name="mirror_configuration"/></text:h>
      <text:h text:style-name="Heading_20_5" text:outline-level="5"><text:bookmark-start text:name="__RefHeading___parameter_3"/><text:bookmark-start text:name="parameter"/>Parameter<text:bookmark-end text:name="__RefHeading___parameter_3"/><text:bookmark-end text:name="parameter"/></text:h>
      <text:list text:style-name="List_20_1" text:continue-numbering="false">
        <text:list-item>
          <text:p text:style-name="List_20_1_Content_First"> Radius of curvature of mirror R1: R1= 1 m</text:p>
        </text:list-item>
        <text:list-item>
          <text:p text:style-name="List_20_1_Content"> Radius of curvature of mirror R2: R2= 1 m (Incoupling side) </text:p>
        </text:list-item>
        <text:list-item>
          <text:p text:style-name="List_20_1_Content"> Wavelength: λ= 1542.0 nm</text:p>
        </text:list-item>
        <text:list-item>
          <text:p text:style-name="List_20_1_Content"> Length between the resonator mirrors: L= 480 mm</text:p>
        </text:list-item>
        <text:list-item>
          <text:p text:style-name="List_20_1_Content"> Beam radius at cavity-waist: w0</text:p>
        </text:list-item>
        <text:list-item>
          <text:p text:style-name="List_20_1_Content"> Beam radius at mirror: w1, w2</text:p>
        </text:list-item>
        <text:list-item>
          <text:p text:style-name="List_20_1_Content"> Distance between:</text:p>
          <text:list text:style-name="List_20_1">
            <text:list-item>
              <text:p text:style-name="List_20_1_Content"> mirror R1 and mirror R2: L</text:p>
            </text:list-item>
            <text:list-item>
              <text:p text:style-name="List_20_1_Content"> mirror R2/lense 1 and lense 2: X</text:p>
            </text:list-item>
            <text:list-item>
              <text:p text:style-name="List_20_1_Content"> mirror R2/lense 1 and collimatorlense: 600mm - X</text:p>
              <text:list text:style-name="List_20_1">
                <text:list-item>
                  <text:p text:style-name="List_20_1_Content"> 615mm = optical way of the incoupling breadboard (450mm) + thickness breadboard (10mm) + distance between breadboard and vacuumchamber (30mm) + distance between vacuumchamber and cavity mirror R2 (130mm) </text:p>
                </text:list-item>
              </text:list>
            </text:list-item>
            <text:list-item>
              <text:p text:style-name="List_20_1_Content_Last"> collimatorlense and fiber: 2.75 µm</text:p>
            </text:list-item>
          </text:list>
        </text:list-item>
      </text:list>
      <text:line-break/>
      <text:p text:style-name="Text_20_body">We used the programm <text:span text:style-name="Emphasis">Strahl.exe</text:span> (@IQ) or <text:span text:style-name="Emphasis">STRAHLFP.EXE</text:span> (@PTB) (same software, but different names).<text:line-break/>
<text:span text:style-name="Strong_20_Emphasis">Step 1: Beam waist calculation from resonator</text:span><text:line-break/></text:p>
      <text:p text:style-name="Text_20_body"><text:span text:style-name="Strong_20_Emphasis">Step 2: </text:span><text:line-break/></text:p>
      <text:p text:style-name="Text_20_body"><text:span text:style-name="Strong_20_Emphasis">Step 3: </text:span><text:line-break/></text:p>
      <text:p text:style-name="Text_20_body"><text:span text:style-name="Strong_20_Emphasis">Step 4: </text:span><text:line-break/></text:p>
      <text:p text:style-name="Text_20_body"><text:span text:style-name="Strong_20_Emphasis">Step 4b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40:07</meta:creation-date>
    <dc:creator>Generated</dc:creator>
    <dc:date>2025-07-06T01::40:07</dc:date>
    <dc:language>en-US</dc:language>
    <meta:editing-cycles>1</meta:editing-cycles>
    <meta:editing-duration>PT0S</meta:editing-duration>
    <dc:title>groups:mg:project_ptb-cavity:mode_matching_second_try</dc:title>
  </office:meta>
</office:document-meta>
</file>