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project_ptb-cavity:mode_matching"/><text:bookmark-start text:name="__RefHeading___mode_matching_1"/><text:bookmark-start text:name="mode_matching"/>Mode matching<text:bookmark-end text:name="__RefHeading___mode_matching_1"/><text:bookmark-end text:name="mode_matching"/></text:h>
      <text:p text:style-name="Text_20_body"><text:span text:style-name="Strong_20_Emphasis">Literature</text:span></text:p>
      <text:list text:style-name="List_20_1" text:continue-numbering="false">
        <text:list-item>
          <text:p text:style-name="List_20_1_Content_First"> <text:a xlink:type="simple" xlink:href="https://iqwiki.iqo.uni-hannover.de/lib/exe/fetch.php?media=groups:mg:project_ptb-cavity:ao-5-10-1550.pdf" text:style-name="Internet_20_link" text:visited-style-name="Visited_20_Internet_20_Link">Laser Beams and Resonators </text:a> H. Kogelnik et al., Applied Optics <text:span text:style-name="Strong_20_Emphasis">5</text:span>, 1550 (1966)</text:p>
        </text:list-item>
        <text:list-item>
          <text:p text:style-name="List_20_1_Content_Last"> <text:a xlink:type="simple" xlink:href="https://iqwiki.iqo.uni-hannover.de/lib/exe/fetch.php?media=groups:mg:project_ptb-cavity:ol-25-4-266.pdf" text:style-name="Internet_20_link" text:visited-style-name="Visited_20_Internet_20_Link">Determination and optimization of mode matching into
optical cavities by heterodyne detection</text:a>G. Mueller et al., Optics Letters, Vol. <text:span text:style-name="Strong_20_Emphasis">25</text:span>, No. 4 (2000)</text:p>
        </text:list-item>
      </text:list>
      <text:line-break/>
      <text:p text:style-name="Text_20_body"><text:a xlink:type="simple" xlink:href="https://iqwiki.iqo.uni-hannover.de/doku.php?id=groups:mg:project_ptb-cavity:mode_matching_first_try" text:style-name="Internet_20_link" text:visited-style-name="Visited_20_Internet_20_Link">Mode Matching - first tr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2::44:01</meta:creation-date>
    <dc:creator>Generated</dc:creator>
    <dc:date>2025-07-05T02::44:01</dc:date>
    <dc:language>en-US</dc:language>
    <meta:editing-cycles>1</meta:editing-cycles>
    <meta:editing-duration>PT0S</meta:editing-duration>
    <dc:title>groups:mg:project_ptb-cavity:mode_matching</dc:title>
  </office:meta>
</office:document-meta>
</file>