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matlab_script_cavity_spectrum"/><text:bookmark-start text:name="__RefHeading___matlab_script_1"/><text:bookmark-start text:name="matlab_script"/>Matlab script<text:bookmark-end text:name="__RefHeading___matlab_script_1"/><text:bookmark-end text:name="matlab_script"/></text:h>
      <text:p text:style-name="Text_20_body">% caculates the cavity spectrum and the frequency distance between TEM_00
% and higher order modes m+n. Two curved mirrors possible.
%
% 1. Vers.: 14.03.12 , T.Legero
% Revised : 19.11.13 , T. Legero , Two curved mirrors possible.</text:p>
      <text:p text:style-name="Text_20_body">clear all;
clc;</text:p>
      <text:p text:style-name="Text_20_body">Len = 0.48;       % cavity length in [m]
Curv1 = 1000000000;        % mirror no. 1 curvature in [m]
Curv2 = 1;        % mirror no. 2 curvature in [m]
Refl = 0.99998;   % reflectivity of mirrors
c = 299792458;    % speed of light [m/s]</text:p>
      <text:p text:style-name="Text_20_body">FSR = c /(2*Len);   % Free-Spectral-Range
Gouy = FSR/pi*acos(sqrt<text:note text:id="ftn0" text:note-class="footnote"><text:note-citation text:label="1)">1)</text:note-citation><text:note-body><text:p text:style-name="Text_20_body">1-Len/Curv1)*(1-Len/Curv2</text:p></text:note-body></text:note>);  % Gouy-Phase</text:p>
      <text:p text:style-name="Text_20_body">% Finesse = pi*sqrt(Refl)/(1-Refl);
% linewidth = FSR/Finesse;</text:p>
      <text:p text:style-name="Text_20_body">fprintf('Cavity length       L = %g m  ⇒  FSR = %g MHz\n', Len, FSR/1E6);
fprintf('Radius of Curvature R1 = %g m and R2 = %g m ⇒ Gouy = %g MHz\n\n', Curv1, Curv2, Gouy/1E6);</text:p>
      <text:p text:style-name="Text_20_body">%fprintf('Reflectivity R = %g  ⇒ Finesse  F = %d \n ⇒ Linewidth  d = %g MHz \n\n' , Refl, round(Finesse),linewidth/1E6);</text:p>
      <text:p text:style-name="Text_20_body">mn_max = 100;
w_max = 100;</text:p>
      <text:p text:style-name="Text_20_body">delta = zeros(mn_max,w_max);</text:p>
      <text:p text:style-name="Text_20_body">for w = 1:w_max</text:p>
      <text:p text:style-name="Preformatted_20_Text"><text:s text:c="2"/>for mn = 1:mn_max<text:line-break/><text:s text:c="6"/>delta(mn,w) = w*FSR - mn*Gouy; % Freq.Diff. von (q-w)ter höherer <text:line-break/><text:s text:c="37"/>% Mode mn zu q-ter TEM_00-Mode <text:line-break/><text:s text:c="6"/>if (abs(delta(mn,w)) &lt; 10E6)<text:line-break/><text:s text:c="9"/>fprintf('Freq. diff. of m+n = %g higher order mode to 00-mode is %g MHz\n', mn, delta(mn,w)/1E6); <text:line-break/><text:s text:c="6"/>end<text:line-break/><text:s text:c="41"/><text:line-break/><text:s text:c="2"/>end</text:p>
      <text:p text:style-name="Text_20_body">end</text:p>
      <text:p text:style-name="Text_20_body">%% plot</text:p>
      <text:p text:style-name="Text_20_body">mn = 4;                  % Modenumber of Higher-Order-Mode to plot
R = 0.95:0.01:1.05;      % Vary Mirror-Curvature</text:p>
      <text:p text:style-name="Text_20_body">G = FSR./pi*acos(sqrt(1-Len./R));  % Gouy-Phase
%G = FSR./pi*acos(sqrt<text:note text:id="ftn1" text:note-class="footnote"><text:note-citation text:label="2)">2)</text:note-citation><text:note-body><text:p text:style-name="Text_20_body">1-Len./R).*(1-Len./R</text:p></text:note-body></text:note>);  % Gouy-Phase
d = FSR - mn*G;                    % Difference between TEM_00 and TEM_mn</text:p>
      <text:p text:style-name="Text_20_body">plot(R,G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2::27:45</meta:creation-date>
    <dc:creator>Generated</dc:creator>
    <dc:date>2025-07-04T12::27:45</dc:date>
    <dc:language>en-US</dc:language>
    <meta:editing-cycles>1</meta:editing-cycles>
    <meta:editing-duration>PT0S</meta:editing-duration>
    <dc:title>groups:mg:project_ptb-cavity:matlab_script_cavity_spectrum</dc:title>
  </office:meta>
</office:document-meta>
</file>