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inewidth"/><text:bookmark-start text:name="__RefHeading___calcualtion_of_linewidth_and_fsr_1"/><text:bookmark-start text:name="calcualtion_of_linewidth_and_fsr"/>Calcualtion of linewidth and FSR<text:bookmark-end text:name="__RefHeading___calcualtion_of_linewidth_and_fsr_1"/><text:bookmark-end text:name="calcualtion_of_linewidth_and_fsr"/></text:h>
      <text:h text:style-name="Heading_20_5" text:outline-level="5"><text:bookmark-start text:name="__RefHeading___parameter_2"/><text:bookmark-start text:name="parameter"/>Parameter<text:bookmark-end text:name="__RefHeading___parameter_2"/><text:bookmark-end text:name="parameter"/></text:h>
      <text:list text:style-name="List_20_1" text:continue-numbering="false">
        <text:list-item>
          <text:p text:style-name="List_20_1_Content_First"> Cavity Length: L= 0.48 m</text:p>
        </text:list-item>
        <text:list-item>
          <text:p text:style-name="List_20_1_Content"> Speed of light: c= 299792458 m/s</text:p>
        </text:list-item>
        <text:list-item>
          <text:p text:style-name="List_20_1_Content_Last"> Finesse: F= 107.000 aus <text:a xlink:type="simple" xlink:href="https://iqwiki.iqo.uni-hannover.de/doku.php?id=groups:mg:project_ptb-cavity:finesse_assessment_for_vacuum" text:style-name="Internet_20_link" text:visited-style-name="Visited_20_Internet_20_Link">Finesse assessment for vacuum</text:a></text:p>
        </text:list-item>
      </text:list>
      <text:line-break/>
      <text:p text:style-name="Text_20_body">Freier Spektralbereich:
</text:p>
      <text:p text:style-name="Text_20_body">Linienbreite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02:47</meta:creation-date>
    <dc:creator>Generated</dc:creator>
    <dc:date>2025-07-04T06::02:47</dc:date>
    <dc:language>en-US</dc:language>
    <meta:editing-cycles>1</meta:editing-cycles>
    <meta:editing-duration>PT0S</meta:editing-duration>
    <dc:title>groups:mg:project_ptb-cavity:linewidth</dc:title>
  </office:meta>
</office:document-meta>
</file>