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labbook"/><text:bookmark-start text:name="__RefHeading___lab-book_1"/><text:bookmark-start text:name="lab-book"/>Lab-Book<text:bookmark-end text:name="__RefHeading___lab-book_1"/><text:bookmark-end text:name="lab-book"/></text:h>
      <text:p text:style-name="Text_20_body">Click on today's date below to create/edit today's page. The list below contains the lab book entries sorted by date.</text:p>
      <text:h text:style-name="Heading_20_2" text:outline-level="2"><text:bookmark-start text:name="__RefHeading___merged_2"/><text:bookmark-start text:name="merged"/>Merged<text:bookmark-end text:name="__RefHeading___merged_2"/><text:bookmark-end text:name="merged"/></text:h>
      <text:list text:style-name="List_20_1" text:continue-numbering="false">
        <text:list-item>
          <text:p text:style-name="LastListParagraph_List_20_1_Content_First"> <text:a xlink:type="simple" xlink:href="https://iqwiki.iqo.uni-hannover.de/doku.php?id=groups:mg:project_ptb-cavity:labbook:merged:allentries" text:style-name="Internet_20_link" text:visited-style-name="Visited_20_Internet_20_Link">All entries on one pag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40:08</meta:creation-date>
    <dc:creator>Generated</dc:creator>
    <dc:date>2025-07-05T03::40:08</dc:date>
    <dc:language>en-US</dc:language>
    <meta:editing-cycles>1</meta:editing-cycles>
    <meta:editing-duration>PT0S</meta:editing-duration>
    <dc:title>groups:mg:project_ptb-cavity:labbook</dc:title>
  </office:meta>
</office:document-meta>
</file>