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7-05:labbookentry-2017-05-05"/><text:bookmark-start text:name="__RefHeading___groesse_des_ultra-schallbades_am_aei_1"/><text:bookmark-start text:name="groesse_des_ultra-schallbades_am_aei"/>Größe des Ultra-Schallbades am AEI<text:bookmark-end text:name="__RefHeading___groesse_des_ultra-schallbades_am_aei_1"/><text:bookmark-end text:name="groesse_des_ultra-schallbades_am_aei"/></text:h>
      <text:p text:style-name="Text_20_body">großen Bad etwa 53x44x17 cm sein—-eventuell auch je 1-2 cm wen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03:22</meta:creation-date>
    <dc:creator>Generated</dc:creator>
    <dc:date>2025-07-06T03::03:22</dc:date>
    <dc:language>en-US</dc:language>
    <meta:editing-cycles>1</meta:editing-cycles>
    <meta:editing-duration>PT0S</meta:editing-duration>
    <dc:title>groups:mg:project_ptb-cavity:labbook:2017-05:labbookentry-2017-05-05</dc:title>
  </office:meta>
</office:document-meta>
</file>