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labbook:2017-03:labbookentry-2017-03-03"/><text:bookmark-start text:name="__RefHeading___ueberpruefung_des_lasertreibers_1"/><text:bookmark-start text:name="ueberpruefung_des_lasertreibers"/>03.03.2017 Überprüfung des Lasertreibers<text:bookmark-end text:name="__RefHeading___ueberpruefung_des_lasertreibers_1"/><text:bookmark-end text:name="ueberpruefung_des_lasertreibers"/></text:h>
      <text:p text:style-name="Text_20_body">Wichtig! Für das Einschalten des Lasertreibers: zuerst die Stromversorgung, DANN die Laserdiode. Beim Ausschalten umgekehrt: Erst die Laserdiode, dann die Stromversorgung! <text:line-break/></text:p>
      <text:p text:style-name="Text_20_body"><text:span text:style-name="Strong_20_Emphasis">Laserdiodenstrom:</text:span><text:line-break/>
Es wurde zuerst der Laserdiodenstrom auf 199,7 mA begrenzt. Dann wurde der Laserdiodenstrom mithilfe eines Oszilloskopes auf Schwingungen kontrolliert. Dabei wurde dieser von 0 mA bis zum Maximum hoch- und wieder heruntergedreht und es waren keine Schwingungen zu erkennen. <text:line-break/></text:p>
      <text:p text:style-name="Text_20_body"><text:span text:style-name="Strong_20_Emphasis">Peltier</text:span><text:line-break/>
Die Spannung des BNC-Ausgangs der Temperatur wurde auf dem Oszilloskop beobachtet und zuerst wurde die zu regelnde Temperatur so eingestellt, dass die Spannung 0 V ist. Mit einem … von Kai-Martin wurde dann überprüft, dass der Peltier die Temperatur regelt. Dazu wurde der Widerstand zur Temperaturmessung mit dem Finger berührt, wodurch die Spannung stieg. Dann wurde ein langsamer Abfall beobachtet, was heißt, dass der Peltier die Temperatur runterreg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4::00:05</meta:creation-date>
    <dc:creator>Generated</dc:creator>
    <dc:date>2025-07-06T04::00:05</dc:date>
    <dc:language>en-US</dc:language>
    <meta:editing-cycles>1</meta:editing-cycles>
    <meta:editing-duration>PT0S</meta:editing-duration>
    <dc:title>groups:mg:project_ptb-cavity:labbook:2017-03:labbookentry-2017-03-03</dc:title>
  </office:meta>
</office:document-meta>
</file>