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7-02:labbookentry-2017-02-08"/><text:bookmark-start text:name="__RefHeading___lasertreiber_charakterisierung_1"/><text:bookmark-start text:name="lasertreiber_charakterisierung"/>08.02.2017 - Lasertreiber Charakterisierung<text:bookmark-end text:name="__RefHeading___lasertreiber_charakterisierung_1"/><text:bookmark-end text:name="lasertreiber_charakterisierung"/></text:h>
      <text:p text:style-name="Text_20_body">Über den BNC-Ausgang der Laserdiode wurde über einen 50Ohm Widerstand (T-Stück) das Rauschen beobachtet.
Davor wurde festgestellt, dass die Massen des BNC-Ausgangs und des Oszilloskopes nicht getrennt waren. Deshalb wurde ein Diffamp dazwischengeschaltet. 
<text:line-break/>Beim Anschalten der Stromversorgung fiel auf, dass der Laserdiodenstrom zuerst aufs Maximum ging, ohne dass die Laserdiode angeschaltet wurde, und dann aufs Minimum fiel. 
<text:line-break/>Dann wurde die Laserdiode angeschaltet und der Laserdiodenstrom hochgedreht. Der LD-strom erreicht hierbei nur ein Maximum von 1624 mA. 
<text:line-break/>Bei AC wurde ein Rauschen von etwa 6mV gemessen. Mit einem Abstand von 1,2mV sind 15mV Peaks zu sehen. </text:p>
      <text:p text:style-name="Text_20_body"><text:line-break/>Ohne den Diffamp wurde folgendes festgestellt:
<text:line-break/>Bei AC wurde ein Rauschen von etwa 7,0 mV gemessen. Hier sind keine Peaks zu se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4::00:41</meta:creation-date>
    <dc:creator>Generated</dc:creator>
    <dc:date>2025-07-06T14::00:41</dc:date>
    <dc:language>en-US</dc:language>
    <meta:editing-cycles>1</meta:editing-cycles>
    <meta:editing-duration>PT0S</meta:editing-duration>
    <dc:title>groups:mg:project_ptb-cavity:labbook:2017-02:labbookentry-2017-02-08</dc:title>
  </office:meta>
</office:document-meta>
</file>