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roups:mg:project_ptb-cavity:labbook:2017-01:labbookentry-2017-01-11"/>We (Sebastian&amp;André&amp;Steffen) drilled holes in the temperature shieldings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16::27:42</meta:creation-date>
    <dc:creator>Generated</dc:creator>
    <dc:date>2025-07-05T16::27:42</dc:date>
    <dc:language>en-US</dc:language>
    <meta:editing-cycles>1</meta:editing-cycles>
    <meta:editing-duration>PT0S</meta:editing-duration>
    <dc:title>groups:mg:project_ptb-cavity:labbook:2017-01:labbookentry-2017-01-11</dc:title>
  </office:meta>
</office:document-meta>
</file>