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878e66ed1bea66acb3b39a2ca4a8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labbook:2016-11:labbookentry-2016-11-02"/><text:bookmark-start text:name="__RefHeading___NoTitle_1"/><text:bookmark-start text:name="section"/>02.11.2016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8x sinkings for the vitonballs in each panel:<draw:frame draw:style-name="medialeft" draw:name="0" text:anchor-type="paragraph" draw:z-index="0" svg:width="7.9375cm" style:rel-width="100%" svg:height="5.6286908247926cm" style:rel-height="scale"><draw:image xlink:href="Pictures/2a878e66ed1bea66acb3b39a2ca4a892.jpg" xlink:type="simple" xlink:show="embed" xlink:actuate="onLoad"/></draw:frame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5::41:11</meta:creation-date>
    <dc:creator>Generated</dc:creator>
    <dc:date>2025-07-07T05::41:11</dc:date>
    <dc:language>en-US</dc:language>
    <meta:editing-cycles>1</meta:editing-cycles>
    <meta:editing-duration>PT0S</meta:editing-duration>
    <dc:title>groups:mg:project_ptb-cavity:labbook:2016-11:labbookentry-2016-11-02</dc:title>
  </office:meta>
</office:document-meta>
</file>