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788059d1f582065991d7b26bb34506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oups:mg:project_ptb-cavity:incoupling_breadboard-board"/><text:bookmark-start text:name="__RefHeading___incoupling_breadboard_1"/><text:bookmark-start text:name="incoupling_breadboard"/>Incoupling breadboard<text:bookmark-end text:name="__RefHeading___incoupling_breadboard_1"/><text:bookmark-end text:name="incoupling_breadboard"/></text:h>
      <text:h text:style-name="Heading_20_2" text:outline-level="2"><text:bookmark-start text:name="__RefHeading___version_5_2"/><text:bookmark-start text:name="version_5"/>Version 5<text:bookmark-end text:name="__RefHeading___version_5_2"/><text:bookmark-end text:name="version_5"/></text:h>
      <text:p text:style-name="Text_20_body"><draw:frame draw:style-name="media" draw:name="0" text:anchor-type="as-char" draw:z-index="0" svg:width="10.583333333333cm" svg:height="9.711978273299cm"><draw:image xlink:href="Pictures/6788059d1f582065991d7b26bb34506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5T00::24:54</meta:creation-date>
    <dc:creator>Generated</dc:creator>
    <dc:date>2025-07-05T00::24:54</dc:date>
    <dc:language>en-US</dc:language>
    <meta:editing-cycles>1</meta:editing-cycles>
    <meta:editing-duration>PT0S</meta:editing-duration>
    <dc:title>groups:mg:project_ptb-cavity:incoupling_breadboard-board</dc:title>
  </office:meta>
</office:document-meta>
</file>