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incoupling_breadboard-board:2d-drafts"/><text:bookmark-start text:name="__RefHeading___d2_drafts_1"/><text:bookmark-start text:name="d2_drafts"/>D2 drafts<text:bookmark-end text:name="__RefHeading___d2_drafts_1"/><text:bookmark-end text:name="d2_drafts"/></text:h>
      <text:p text:style-name="Text_20_body"><text:span text:style-name="Strong_20_Emphasis">Beamsplitter:</text:span>*<text:line-break/>
<text:a xlink:type="simple" xlink:href="https://iqwiki.iqo.uni-hannover.de/lib/exe/fetch.php?media=groups:mg:project_ptb-cavity:incoupling_breadboard-board:beamsplitter_mount_hoch.pdf" text:style-name="Internet_20_link" text:visited-style-name="Visited_20_Internet_20_Link">beamsplitter_mount_hoch.pdf</text:a><text:line-break/>
<text:a xlink:type="simple" xlink:href="https://iqwiki.iqo.uni-hannover.de/lib/exe/fetch.php?media=groups:mg:project_ptb-cavity:incoupling_breadboard-board:beamsplitter_mount.pdf" text:style-name="Internet_20_link" text:visited-style-name="Visited_20_Internet_20_Link">beamsplitter_mount.pdf</text:a><text:line-break/>
<text:span text:style-name="Strong_20_Emphasis">Iris:</text:span><text:line-break/>
<text:a xlink:type="simple" xlink:href="https://iqwiki.iqo.uni-hannover.de/lib/exe/fetch.php?media=groups:mg:project_ptb-cavity:incoupling_breadboard-board:clampingarm.pdf" text:style-name="Internet_20_link" text:visited-style-name="Visited_20_Internet_20_Link">clampingarm.pdf</text:a><text:line-break/>
<text:span text:style-name="Strong_20_Emphasis">Diode:</text:span><text:line-break/>
<text:a xlink:type="simple" xlink:href="https://iqwiki.iqo.uni-hannover.de/lib/exe/fetch.php?media=groups:mg:project_ptb-cavity:incoupling_breadboard-board:diode_mount.pdf" text:style-name="Internet_20_link" text:visited-style-name="Visited_20_Internet_20_Link">diode_mount.pdf</text:a><text:line-break/>
<text:a xlink:type="simple" xlink:href="https://iqwiki.iqo.uni-hannover.de/lib/exe/fetch.php?media=groups:mg:project_ptb-cavity:incoupling_breadboard-board:diode_mount_hoch.pdf" text:style-name="Internet_20_link" text:visited-style-name="Visited_20_Internet_20_Link">diode_mount_hoch.pdf</text:a><text:line-break/>
<text:span text:style-name="Strong_20_Emphasis">Kollimator:</text:span><text:line-break/>
<text:a xlink:type="simple" xlink:href="https://iqwiki.iqo.uni-hannover.de/lib/exe/fetch.php?media=groups:mg:project_ptb-cavity:incoupling_breadboard-board:faserkollimator-adapter_hoch.pdf" text:style-name="Internet_20_link" text:visited-style-name="Visited_20_Internet_20_Link">faserkollimator-adapter_hoch.pdf</text:a><text:line-break/>
<text:a xlink:type="simple" xlink:href="https://iqwiki.iqo.uni-hannover.de/lib/exe/fetch.php?media=groups:mg:project_ptb-cavity:incoupling_breadboard-board:faserkollimator-adapter.pdf" text:style-name="Internet_20_link" text:visited-style-name="Visited_20_Internet_20_Link">faserkollimator-adapter.pdf</text:a><text:line-break/>
<text:a xlink:type="simple" xlink:href="https://iqwiki.iqo.uni-hannover.de/lib/exe/fetch.php?media=groups:mg:project_ptb-cavity:incoupling_breadboard-board:faserkollimatorhalter.pdf" text:style-name="Internet_20_link" text:visited-style-name="Visited_20_Internet_20_Link">faserkollimatorhalter.pdf</text:a><text:line-break/>
<text:span text:style-name="Strong_20_Emphasis">Lense:</text:span><text:line-break/>
<text:a xlink:type="simple" xlink:href="https://iqwiki.iqo.uni-hannover.de/lib/exe/fetch.php?media=groups:mg:project_ptb-cavity:incoupling_breadboard-board:lense_holdermount.pdf" text:style-name="Internet_20_link" text:visited-style-name="Visited_20_Internet_20_Link">lense_holdermount.pdf</text:a><text:line-break/>
<text:a xlink:type="simple" xlink:href="https://iqwiki.iqo.uni-hannover.de/lib/exe/fetch.php?media=groups:mg:project_ptb-cavity:incoupling_breadboard-board:lense_holdermount_tief.pdf" text:style-name="Internet_20_link" text:visited-style-name="Visited_20_Internet_20_Link">lense_holdermount_tief.pdf</text:a><text:line-break/>
<text:span text:style-name="Strong_20_Emphasis">Linear Stage:</text:span><text:line-break/>
<text:a xlink:type="simple" xlink:href="https://iqwiki.iqo.uni-hannover.de/lib/exe/fetch.php?media=groups:mg:project_ptb-cavity:incoupling_breadboard-board:linear_stage_mount_bottom.pdf" text:style-name="Internet_20_link" text:visited-style-name="Visited_20_Internet_20_Link">linear_stage_mount_bottom.pdf</text:a><text:line-break/>
<text:a xlink:type="simple" xlink:href="https://iqwiki.iqo.uni-hannover.de/lib/exe/fetch.php?media=groups:mg:project_ptb-cavity:incoupling_breadboard-board:linear_stage_mount_top.pdf" text:style-name="Internet_20_link" text:visited-style-name="Visited_20_Internet_20_Link">linear_stage_mount_top.pdf</text:a><text:line-break/>
<text:span text:style-name="Strong_20_Emphasis">Mirror Holder Mounts:</text:span><text:line-break/>
<text:a xlink:type="simple" xlink:href="https://iqwiki.iqo.uni-hannover.de/lib/exe/fetch.php?media=groups:mg:project_ptb-cavity:incoupling_breadboard-board:mirror_holder_mount_1.pdf" text:style-name="Internet_20_link" text:visited-style-name="Visited_20_Internet_20_Link">mirror_holder_mount_1.pdf</text:a><text:line-break/>
<text:a xlink:type="simple" xlink:href="https://iqwiki.iqo.uni-hannover.de/lib/exe/fetch.php?media=groups:mg:project_ptb-cavity:incoupling_breadboard-board:mirror_holder_mount_2.pdf" text:style-name="Internet_20_link" text:visited-style-name="Visited_20_Internet_20_Link">mirror_holder_mount_2.pdf</text:a><text:line-break/>
<text:a xlink:type="simple" xlink:href="https://iqwiki.iqo.uni-hannover.de/lib/exe/fetch.php?media=groups:mg:project_ptb-cavity:incoupling_breadboard-board:mirror_holder_mount_3.pdf" text:style-name="Internet_20_link" text:visited-style-name="Visited_20_Internet_20_Link">mirror_holder_mount_3.pdf</text:a><text:line-break/>
<text:a xlink:type="simple" xlink:href="https://iqwiki.iqo.uni-hannover.de/lib/exe/fetch.php?media=groups:mg:project_ptb-cavity:incoupling_breadboard-board:mirror_holder_mount_4.pdf" text:style-name="Internet_20_link" text:visited-style-name="Visited_20_Internet_20_Link">mirror_holder_mount_4.pdf</text:a><text:line-break/>
<text:span text:style-name="Strong_20_Emphasis">Mittelteil:</text:span><text:line-break/>
<text:a xlink:type="simple" xlink:href="https://iqwiki.iqo.uni-hannover.de/lib/exe/fetch.php?media=groups:mg:project_ptb-cavity:incoupling_breadboard-board:mittelteil_-_seite_1.pdf" text:style-name="Internet_20_link" text:visited-style-name="Visited_20_Internet_20_Link">mittelteil_-_seite_1.pdf</text:a><text:line-break/>
<text:a xlink:type="simple" xlink:href="https://iqwiki.iqo.uni-hannover.de/lib/exe/fetch.php?media=groups:mg:project_ptb-cavity:incoupling_breadboard-board:mittelteil_-_seite_2.pdf" text:style-name="Internet_20_link" text:visited-style-name="Visited_20_Internet_20_Link">mittelteil_-_seite_2.pdf</text:a><text:line-break/>
<text:span text:style-name="Strong_20_Emphasis">Optical Isolator:</text:span><text:line-break/>
<text:a xlink:type="simple" xlink:href="https://iqwiki.iqo.uni-hannover.de/lib/exe/fetch.php?media=groups:mg:project_ptb-cavity:incoupling_breadboard-board:optical_isolator_mount_bottom.pdf" text:style-name="Internet_20_link" text:visited-style-name="Visited_20_Internet_20_Link">optical_isolator_mount_bottom.pdf</text:a><text:line-break/>
<text:a xlink:type="simple" xlink:href="https://iqwiki.iqo.uni-hannover.de/lib/exe/fetch.php?media=groups:mg:project_ptb-cavity:incoupling_breadboard-board:optical_isolator_mount_top.pdf" text:style-name="Internet_20_link" text:visited-style-name="Visited_20_Internet_20_Link">optical_isolator_mount_top.pdf</text:a><text:line-break/>
<text:a xlink:type="simple" xlink:href="https://iqwiki.iqo.uni-hannover.de/lib/exe/fetch.php?media=groups:mg:project_ptb-cavity:incoupling_breadboard-board:teflonstange.pdf" text:style-name="Internet_20_link" text:visited-style-name="Visited_20_Internet_20_Link">teflonstange.pdf</text:a><text:line-break/>
<text:span text:style-name="Strong_20_Emphasis">Waveplate:</text:span><text:line-break/>
<text:a xlink:type="simple" xlink:href="https://iqwiki.iqo.uni-hannover.de/lib/exe/fetch.php?media=groups:mg:project_ptb-cavity:incoupling_breadboard-board:waveplate_mount_hoch.pdf" text:style-name="Internet_20_link" text:visited-style-name="Visited_20_Internet_20_Link">waveplate_mount_hoch.pdf</text:a><text:line-break/>
<text:a xlink:type="simple" xlink:href="https://iqwiki.iqo.uni-hannover.de/lib/exe/fetch.php?media=groups:mg:project_ptb-cavity:incoupling_breadboard-board:waveplate_mount.pdf" text:style-name="Internet_20_link" text:visited-style-name="Visited_20_Internet_20_Link">waveplate_mount.pd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24:55</meta:creation-date>
    <dc:creator>Generated</dc:creator>
    <dc:date>2025-07-04T09::24:55</dc:date>
    <dc:language>en-US</dc:language>
    <meta:editing-cycles>1</meta:editing-cycles>
    <meta:editing-duration>PT0S</meta:editing-duration>
    <dc:title>groups:mg:project_ptb-cavity:incoupling_breadboard-board:2d-drafts</dc:title>
  </office:meta>
</office:document-meta>
</file>