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electronic-components"/><text:bookmark-start text:name="__RefHeading___electronic-components_1"/><text:bookmark-start text:name="electronic-components"/>Electronic-Components<text:bookmark-end text:name="__RefHeading___electronic-components_1"/><text:bookmark-end text:name="electronic-components"/></text:h>
      <text:h text:style-name="Heading_20_2" text:outline-level="2"><text:bookmark-start text:name="__RefHeading___amplifier_for_aom_g_h_2"/><text:bookmark-start text:name="amplifier_for_aom_g_h"/>Amplifier for AOM (G&amp;H)<text:bookmark-end text:name="__RefHeading___amplifier_for_aom_g_h_2"/><text:bookmark-end text:name="amplifier_for_aom_g_h"/></text:h>
      <text:list text:style-name="List_20_1" text:continue-numbering="false">
        <text:list-item>
          <text:p text:style-name="List_20_1_Content_First"> Model: ZFL-1000VH2</text:p>
        </text:list-item>
        <text:list-item>
          <text:p text:style-name="List_20_1_Content_Last"> Datasheet: <text:a xlink:type="simple" xlink:href="https://iqwiki.iqo.uni-hannover.de/lib/exe/fetch.php?media=groups:mg:project_ptb-cavity:zfl-1000vh2.pdf" text:style-name="Internet_20_link" text:visited-style-name="Visited_20_Internet_20_Link">zfl-1000vh2</text:a></text:p>
        </text:list-item>
      </text:list>
      <text:line-break/>
      <text:list text:style-name="List_20_1" text:continue-numbering="false">
        <text:list-item>
          <text:p text:style-name="List_20_1_Content_First"> Wideband: 10 to 1000 MHz</text:p>
        </text:list-item>
        <text:list-item>
          <text:p text:style-name="List_20_1_Content"> Low noise: 5 dB typ.</text:p>
        </text:list-item>
        <text:list-item>
          <text:p text:style-name="List_20_1_Content"> Highigh gain: 28 dB typ.</text:p>
        </text:list-item>
        <text:list-item>
          <text:p text:style-name="List_20_1_Content"> Connectors: SMA</text:p>
        </text:list-item>
        <text:list-item>
          <text:p text:style-name="List_20_1_Content"> Maximum DC Voltage: +17V Max. (Nominal: +15V)</text:p>
        </text:list-item>
        <text:list-item>
          <text:p text:style-name="List_20_1_Content"> Maximum Power Output: +25dBm</text:p>
        </text:list-item>
        <text:list-item>
          <text:p text:style-name="List_20_1_Content_Last"> Maximum Power Input (no damage): +15 dBm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0::03:31</meta:creation-date>
    <dc:creator>Generated</dc:creator>
    <dc:date>2025-07-04T10::03:31</dc:date>
    <dc:language>en-US</dc:language>
    <meta:editing-cycles>1</meta:editing-cycles>
    <meta:editing-duration>PT0S</meta:editing-duration>
    <dc:title>groups:mg:project_ptb-cavity:electronic-components</dc:title>
  </office:meta>
</office:document-meta>
</file>