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doppelbrechung_with_spacer"/><text:bookmark-start text:name="__RefHeading___birefringence_measurement_with_spacer_1"/><text:bookmark-start text:name="birefringence_measurement_with_spacer"/>Birefringence measurement with spacer<text:bookmark-end text:name="__RefHeading___birefringence_measurement_with_spacer_1"/><text:bookmark-end text:name="birefringence_measurement_with_spac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53:52</meta:creation-date>
    <dc:creator>Generated</dc:creator>
    <dc:date>2025-07-05T06::53:52</dc:date>
    <dc:language>en-US</dc:language>
    <meta:editing-cycles>1</meta:editing-cycles>
    <meta:editing-duration>PT0S</meta:editing-duration>
    <dc:title>groups:mg:project_ptb-cavity:doppelbrechung_with_spacer</dc:title>
  </office:meta>
</office:document-meta>
</file>