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oject_ptb-cavity:calculation_of_eom_frequency:plan_curved_mirror"/><text:bookmark-start text:name="__RefHeading___calculation_of_eom_frequencyplan_curved_mirror_1"/><text:bookmark-start text:name="calculation_of_eom_frequencyplan_curved_mirror"/>Calculation of EOM frequency: plan/curved mirror<text:bookmark-end text:name="__RefHeading___calculation_of_eom_frequencyplan_curved_mirror_1"/><text:bookmark-end text:name="calculation_of_eom_frequencyplan_curved_mirror"/></text:h>
      <text:p text:style-name="Text_20_body">Calculation like in <text:a xlink:type="simple" xlink:href="https://iqwiki.iqo.uni-hannover.de/doku.php?id=groups:mg:project_ptb-cavity:cavity_spectrum:plan_curved_mirror" text:style-name="Internet_20_link" text:visited-style-name="Visited_20_Internet_20_Link">Cavity spectrum: plan/curved mirror</text:a>, but with parameters:</text:p>
      <text:list text:style-name="List_20_1" text:continue-numbering="false">
        <text:list-item>
          <text:p text:style-name="List_20_1_Content_First"> Maximum of mn and w:</text:p>
          <text:list text:style-name="List_20_1">
            <text:list-item>
              <text:p text:style-name="List_20_1_Content"> mn_max = 100</text:p>
            </text:list-item>
            <text:list-item>
              <text:p text:style-name="List_20_1_Content"> w_max = 100</text:p>
            </text:list-item>
          </text:list>
        </text:list-item>
        <text:list-item>
          <text:p text:style-name="List_20_1_Content"> Maximum of shown frequency difference to TEM_00:</text:p>
          <text:list text:style-name="List_20_1">
            <text:list-item>
              <text:p text:style-name="List_20_1_Content_Last"> abs(delta(mn,w)) &lt; 10E8</text:p>
            </text:list-item>
          </text:list>
        </text:list-item>
      </text:list>
      <text:line-break/>
      <text:p text:style-name="Text_20_body">→ Result:<text:line-break/></text:p>
      <text:p text:style-name="Text_20_body">Freq. diff. of m+n = 1 higher order mode to 00-mode is 236.201 MHz<text:line-break/>
Freq. diff. of m+n = 2 higher order mode to 00-mode is 160.119 MHz<text:line-break/>
Freq. diff. of m+n = 3 higher order mode to 00-mode is 84.0367 MHz<text:line-break/>
Freq. diff. of m+n = 4 higher order mode to 00-mode is <text:span text:style-name="">7.95436</text:span> MHz<text:line-break/>
Freq. diff. of m+n = 5 higher order mode to 00-mode is <text:span text:style-name="">-68.128</text:span> MHz<text:line-break/>
Freq. diff. of m+n = 6 higher order mode to 00-mode is -144.21 MHz<text:line-break/>
Freq. diff. of m+n = 7 higher order mode to 00-mode is -220.293 MHz<text:line-break/>
Freq. diff. of m+n = 8 higher order mode to 00-mode is -296.375 MHz<text:line-break/>
Freq. diff. of m+n = 9 higher order mode to 00-mode is -372.457 MHz<text:line-break/>
Freq. diff. of m+n = 10 higher order mode to 00-mode is -448.54 MHz<text:line-break/>
Freq. diff. of m+n = 11 higher order mode to 00-mode is -524.622 MHz<text:line-break/>
Freq. diff. of m+n = 12 higher order mode to 00-mode is -600.705 MHz<text:line-break/>
Freq. diff. of m+n = 13 higher order mode to 00-mode is -676.787 MHz<text:line-break/>
Freq. diff. of m+n = 14 higher order mode to 00-mode is -752.869 MHz<text:line-break/>
Freq. diff. of m+n = 15 higher order mode to 00-mode is -828.952 MHz<text:line-break/>
Freq. diff. of m+n = 16 higher order mode to 00-mode is -905.034 MHz<text:line-break/>
Freq. diff. of m+n = 17 higher order mode to 00-mode is -981.116 MHz<text:line-break/>
Freq. diff. of m+n = 1 higher order mode to 00-mode is 548.485 MHz<text:line-break/>
Freq. diff. of m+n = 2 higher order mode to 00-mode is 472.403 MHz<text:line-break/>
Freq. diff. of m+n = 3 higher order mode to 00-mode is 396.321 MHz<text:line-break/>
Freq. diff. of m+n = 4 higher order mode to 00-mode is 320.238 MHz<text:line-break/>
Freq. diff. of m+n = 5 higher order mode to 00-mode is 244.156 MHz<text:line-break/>
Freq. diff. of m+n = 6 higher order mode to 00-mode is 168.073 MHz<text:line-break/>
Freq. diff. of m+n = 7 higher order mode to 00-mode is <text:span text:style-name="">91.9911</text:span> MHz<text:line-break/>
Freq. diff. of m+n = 8 higher order mode to 00-mode is <text:span text:style-name="">15.9087</text:span> MHz<text:line-break/>
Freq. diff. of m+n = 9 higher order mode to 00-mode is <text:span text:style-name="">-60.1736</text:span> MHz<text:line-break/>
Freq. diff. of m+n = 10 higher order mode to 00-mode is -136.256 MHz<text:line-break/>
Freq. diff. of m+n = 11 higher order mode to 00-mode is -212.338 MHz<text:line-break/>
Freq. diff. of m+n = 12 higher order mode to 00-mode is -288.421 MHz<text:line-break/>
Freq. diff. of m+n = 13 higher order mode to 00-mode is -364.503 MHz<text:line-break/>
Freq. diff. of m+n = 14 higher order mode to 00-mode is -440.585 MHz<text:line-break/>
Freq. diff. of m+n = 15 higher order mode to 00-mode is -516.668 MHz<text:line-break/>
Freq. diff. of m+n = 16 higher order mode to 00-mode is -592.75 MHz<text:line-break/>
Freq. diff. of m+n = 17 higher order mode to 00-mode is -668.833 MHz<text:line-break/>
Freq. diff. of m+n = 18 higher order mode to 00-mode is -744.915 MHz<text:line-break/>
Freq. diff. of m+n = 19 higher order mode to 00-mode is -820.997 MHz<text:line-break/>
Freq. diff. of m+n = 20 higher order mode to 00-mode is -897.08 MHz<text:line-break/>
Freq. diff. of m+n = 21 higher order mode to 00-mode is -973.162 MHz<text:line-break/>
Freq. diff. of m+n = 1 higher order mode to 00-mode is 860.769 MHz<text:line-break/>
Freq. diff. of m+n = 2 higher order mode to 00-mode is 784.687 MHz<text:line-break/>
Freq. diff. of m+n = 3 higher order mode to 00-mode is 708.604 MHz<text:line-break/>
Freq. diff. of m+n = 4 higher order mode to 00-mode is 632.522 MHz<text:line-break/>
Freq. diff. of m+n = 5 higher order mode to 00-mode is 556.44 MHz<text:line-break/>
Freq. diff. of m+n = 6 higher order mode to 00-mode is 480.357 MHz<text:line-break/>
Freq. diff. of m+n = 7 higher order mode to 00-mode is 404.275 MHz<text:line-break/>
Freq. diff. of m+n = 8 higher order mode to 00-mode is 328.193 MHz<text:line-break/>
Freq. diff. of m+n = 9 higher order mode to 00-mode is 252.11 MHz<text:line-break/>
Freq. diff. of m+n = 10 higher order mode to 00-mode is 176.028 MHz<text:line-break/>
Freq. diff. of m+n = 11 higher order mode to 00-mode is <text:span text:style-name="">99.9455</text:span> MHz<text:line-break/>
Freq. diff. of m+n = 12 higher order mode to 00-mode is <text:span text:style-name="">23.8631</text:span> MHz<text:line-break/>
Freq. diff. of m+n = 13 higher order mode to 00-mode is <text:span text:style-name="">-52.2193</text:span> MHz<text:line-break/>
Freq. diff. of m+n = 14 higher order mode to 00-mode is -128.302 MHz<text:line-break/>
Freq. diff. of m+n = 15 higher order mode to 00-mode is -204.384 MHz<text:line-break/>
Freq. diff. of m+n = 16 higher order mode to 00-mode is -280.466 MHz<text:line-break/>
Freq. diff. of m+n = 17 higher order mode to 00-mode is -356.549 MHz<text:line-break/>
Freq. diff. of m+n = 18 higher order mode to 00-mode is -432.631 MHz<text:line-break/>
Freq. diff. of m+n = 19 higher order mode to 00-mode is -508.713 MHz<text:line-break/>
Freq. diff. of m+n = 20 higher order mode to 00-mode is -584.796 MHz<text:line-break/>
Freq. diff. of m+n = 21 higher order mode to 00-mode is -660.878 MHz<text:line-break/>
Freq. diff. of m+n = 22 higher order mode to 00-mode is -736.961 MHz<text:line-break/>
Freq. diff. of m+n = 23 higher order mode to 00-mode is -813.043 MHz<text:line-break/>
Freq. diff. of m+n = 24 higher order mode to 00-mode is -889.125 MHz<text:line-break/>
Freq. diff. of m+n = 25 higher order mode to 00-mode is -965.208 MHz<text:line-break/>
Freq. diff. of m+n = 4 higher order mode to 00-mode is 944.806 MHz<text:line-break/>
Freq. diff. of m+n = 5 higher order mode to 00-mode is 868.723 MHz<text:line-break/>
Freq. diff. of m+n = 6 higher order mode to 00-mode is 792.641 MHz<text:line-break/>
Freq. diff. of m+n = 7 higher order mode to 00-mode is 716.559 MHz<text:line-break/>
Freq. diff. of m+n = 8 higher order mode to 00-mode is 640.476 MHz<text:line-break/>
Freq. diff. of m+n = 9 higher order mode to 00-mode is 564.394 MHz<text:line-break/>
Freq. diff. of m+n = 10 higher order mode to 00-mode is 488.312 MHz<text:line-break/>
Freq. diff. of m+n = 11 higher order mode to 00-mode is 412.229 MHz<text:line-break/>
Freq. diff. of m+n = 12 higher order mode to 00-mode is 336.147 MHz<text:line-break/>
Freq. diff. of m+n = 13 higher order mode to 00-mode is 260.065 MHz<text:line-break/>
Freq. diff. of m+n = 14 higher order mode to 00-mode is 183.982 MHz<text:line-break/>
Freq. diff. of m+n = 15 higher order mode to 00-mode is 107.9 MHz<text:line-break/>
Freq. diff. of m+n = 16 higher order mode to 00-mode is <text:span text:style-name="">31.8175</text:span> MHz<text:line-break/>
Freq. diff. of m+n = 17 higher order mode to 00-mode is <text:span text:style-name="">-44.2649</text:span> MHz<text:line-break/>
Freq. diff. of m+n = 18 higher order mode to 00-mode is -120.347 MHz<text:line-break/>
Freq. diff. of m+n = 19 higher order mode to 00-mode is -196.43 MHz<text:line-break/>
Freq. diff. of m+n = 20 higher order mode to 00-mode is -272.512 MHz<text:line-break/>
Freq. diff. of m+n = 21 higher order mode to 00-mode is -348.594 MHz<text:line-break/>
Freq. diff. of m+n = 22 higher order mode to 00-mode is -424.677 MHz<text:line-break/>
Freq. diff. of m+n = 23 higher order mode to 00-mode is -500.759 MHz<text:line-break/>
Freq. diff. of m+n = 24 higher order mode to 00-mode is -576.841 MHz<text:line-break/>
Freq. diff. of m+n = 25 higher order mode to 00-mode is -652.924 MHz<text:line-break/>
Freq. diff. of m+n = 26 higher order mode to 00-mode is -729.006 MHz<text:line-break/>
Freq. diff. of m+n = 27 higher order mode to 00-mode is -805.089 MHz<text:line-break/>
Freq. diff. of m+n = 28 higher order mode to 00-mode is -881.171 MHz<text:line-break/>
Freq. diff. of m+n = 29 higher order mode to 00-mode is -957.253 MHz<text:line-break/>
Freq. diff. of m+n = 8 higher order mode to 00-mode is 952.76 MHz<text:line-break/>
Freq. diff. of m+n = 9 higher order mode to 00-mode is 876.678 MHz<text:line-break/>
Freq. diff. of m+n = 10 higher order mode to 00-mode is 800.595 MHz<text:line-break/>
Freq. diff. of m+n = 11 higher order mode to 00-mode is 724.513 MHz<text:line-break/>
Freq. diff. of m+n = 12 higher order mode to 00-mode is 648.431 MHz<text:line-break/>
Freq. diff. of m+n = 13 higher order mode to 00-mode is 572.348 MHz<text:line-break/>
Freq. diff. of m+n = 14 higher order mode to 00-mode is 496.266 MHz<text:line-break/>
Freq. diff. of m+n = 15 higher order mode to 00-mode is 420.184 MHz<text:line-break/>
Freq. diff. of m+n = 16 higher order mode to 00-mode is 344.101 MHz<text:line-break/>
Freq. diff. of m+n = 17 higher order mode to 00-mode is 268.019 MHz<text:line-break/>
Freq. diff. of m+n = 18 higher order mode to 00-mode is 191.937 MHz<text:line-break/>
Freq. diff. of m+n = 19 higher order mode to 00-mode is 115.854 MHz<text:line-break/>
Freq. diff. of m+n = 20 higher order mode to 00-mode is <text:span text:style-name="">39.7718</text:span> MHz<text:line-break/>
Freq. diff. of m+n = 21 higher order mode to 00-mode is <text:span text:style-name="">-36.3105</text:span> MHz<text:line-break/>
Freq. diff. of m+n = 22 higher order mode to 00-mode is -112.393 MHz<text:line-break/>
Freq. diff. of m+n = 23 higher order mode to 00-mode is -188.475 MHz<text:line-break/>
Freq. diff. of m+n = 24 higher order mode to 00-mode is -264.558 MHz<text:line-break/>
Freq. diff. of m+n = 25 higher order mode to 00-mode is -340.64 MHz<text:line-break/>
Freq. diff. of m+n = 26 higher order mode to 00-mode is -416.722 MHz<text:line-break/>
Freq. diff. of m+n = 27 higher order mode to 00-mode is -492.805 MHz<text:line-break/>
Freq. diff. of m+n = 28 higher order mode to 00-mode is -568.887 MHz<text:line-break/>
Freq. diff. of m+n = 29 higher order mode to 00-mode is -644.969 MHz<text:line-break/>
Freq. diff. of m+n = 30 higher order mode to 00-mode is -721.052 MHz<text:line-break/>
Freq. diff. of m+n = 31 higher order mode to 00-mode is -797.134 MHz<text:line-break/>
Freq. diff. of m+n = 32 higher order mode to 00-mode is -873.217 MHz<text:line-break/>
Freq. diff. of m+n = 33 higher order mode to 00-mode is -949.299 MHz<text:line-break/>
Freq. diff. of m+n = 12 higher order mode to 00-mode is 960.715 MHz<text:line-break/>
Freq. diff. of m+n = 13 higher order mode to 00-mode is 884.632 MHz<text:line-break/>
Freq. diff. of m+n = 14 higher order mode to 00-mode is 808.55 MHz<text:line-break/>
Freq. diff. of m+n = 15 higher order mode to 00-mode is 732.467 MHz<text:line-break/>
Freq. diff. of m+n = 16 higher order mode to 00-mode is 656.385 MHz<text:line-break/>
Freq. diff. of m+n = 17 higher order mode to 00-mode is 580.303 MHz<text:line-break/>
Freq. diff. of m+n = 18 higher order mode to 00-mode is 504.22 MHz<text:line-break/>
Freq. diff. of m+n = 19 higher order mode to 00-mode is 428.138 MHz<text:line-break/>
Freq. diff. of m+n = 20 higher order mode to 00-mode is 352.056 MHz<text:line-break/>
Freq. diff. of m+n = 21 higher order mode to 00-mode is 275.973 MHz<text:line-break/>
Freq. diff. of m+n = 22 higher order mode to 00-mode is 199.891 MHz<text:line-break/>
Freq. diff. of m+n = 23 higher order mode to 00-mode is 123.809 MHz<text:line-break/>
Freq. diff. of m+n = 24 higher order mode to 00-mode is <text:span text:style-name="">47.7262</text:span> MHz<text:line-break/>
Freq. diff. of m+n = 25 higher order mode to 00-mode is <text:span text:style-name="">-28.3562</text:span> MHz<text:line-break/>
Freq. diff. of m+n = 26 higher order mode to 00-mode is -104.439 MHz<text:line-break/>
Freq. diff. of m+n = 27 higher order mode to 00-mode is -180.521 MHz<text:line-break/>
Freq. diff. of m+n = 28 higher order mode to 00-mode is -256.603 MHz<text:line-break/>
Freq. diff. of m+n = 29 higher order mode to 00-mode is -332.686 MHz<text:line-break/>
Freq. diff. of m+n = 30 higher order mode to 00-mode is -408.768 MHz<text:line-break/>
Freq. diff. of m+n = 31 higher order mode to 00-mode is -484.85 MHz<text:line-break/>
Freq. diff. of m+n = 32 higher order mode to 00-mode is -560.933 MHz<text:line-break/>
Freq. diff. of m+n = 33 higher order mode to 00-mode is -637.015 MHz<text:line-break/>
Freq. diff. of m+n = 34 higher order mode to 00-mode is -713.097 MHz<text:line-break/>
Freq. diff. of m+n = 35 higher order mode to 00-mode is -789.18 MHz<text:line-break/>
Freq. diff. of m+n = 36 higher order mode to 00-mode is -865.262 MHz<text:line-break/>
Freq. diff. of m+n = 37 higher order mode to 00-mode is -941.345 MHz<text:line-break/>
Freq. diff. of m+n = 16 higher order mode to 00-mode is 968.669 MHz<text:line-break/>
Freq. diff. of m+n = 17 higher order mode to 00-mode is 892.587 MHz<text:line-break/>
Freq. diff. of m+n = 18 higher order mode to 00-mode is 816.504 MHz<text:line-break/>
Freq. diff. of m+n = 19 higher order mode to 00-mode is 740.422 MHz<text:line-break/>
Freq. diff. of m+n = 20 higher order mode to 00-mode is 664.339 MHz<text:line-break/>
Freq. diff. of m+n = 21 higher order mode to 00-mode is 588.257 MHz<text:line-break/>
Freq. diff. of m+n = 22 higher order mode to 00-mode is 512.175 MHz<text:line-break/>
Freq. diff. of m+n = 23 higher order mode to 00-mode is 436.092 MHz<text:line-break/>
Freq. diff. of m+n = 24 higher order mode to 00-mode is 360.01 MHz<text:line-break/>
Freq. diff. of m+n = 25 higher order mode to 00-mode is 283.928 MHz<text:line-break/>
Freq. diff. of m+n = 26 higher order mode to 00-mode is 207.845 MHz<text:line-break/>
Freq. diff. of m+n = 27 higher order mode to 00-mode is 131.763 MHz<text:line-break/>
Freq. diff. of m+n = 28 higher order mode to 00-mode is <text:span text:style-name="">55.6805</text:span> MHz<text:line-break/>
Freq. diff. of m+n = 29 higher order mode to 00-mode is <text:span text:style-name="">-20.4018</text:span> MHz<text:line-break/>
Freq. diff. of m+n = 30 higher order mode to 00-mode is -96.4842 MHz<text:line-break/>
Freq. diff. of m+n = 31 higher order mode to 00-mode is -172.567 MHz<text:line-break/>
Freq. diff. of m+n = 32 higher order mode to 00-mode is -248.649 MHz<text:line-break/>
Freq. diff. of m+n = 33 higher order mode to 00-mode is -324.731 MHz<text:line-break/>
Freq. diff. of m+n = 34 higher order mode to 00-mode is -400.814 MHz<text:line-break/>
Freq. diff. of m+n = 35 higher order mode to 00-mode is -476.896 MHz<text:line-break/>
Freq. diff. of m+n = 36 higher order mode to 00-mode is -552.978 MHz<text:line-break/>
Freq. diff. of m+n = 37 higher order mode to 00-mode is -629.061 MHz<text:line-break/>
Freq. diff. of m+n = 38 higher order mode to 00-mode is -705.143 MHz<text:line-break/>
Freq. diff. of m+n = 39 higher order mode to 00-mode is -781.225 MHz<text:line-break/>
Freq. diff. of m+n = 40 higher order mode to 00-mode is -857.308 MHz<text:line-break/>
Freq. diff. of m+n = 41 higher order mode to 00-mode is -933.39 MHz<text:line-break/>
Freq. diff. of m+n = 20 higher order mode to 00-mode is 976.623 MHz<text:line-break/>
Freq. diff. of m+n = 21 higher order mode to 00-mode is 900.541 MHz<text:line-break/>
Freq. diff. of m+n = 22 higher order mode to 00-mode is 824.459 MHz<text:line-break/>
Freq. diff. of m+n = 23 higher order mode to 00-mode is 748.376 MHz<text:line-break/>
Freq. diff. of m+n = 24 higher order mode to 00-mode is 672.294 MHz<text:line-break/>
Freq. diff. of m+n = 25 higher order mode to 00-mode is 596.211 MHz<text:line-break/>
Freq. diff. of m+n = 26 higher order mode to 00-mode is 520.129 MHz<text:line-break/>
Freq. diff. of m+n = 27 higher order mode to 00-mode is 444.047 MHz<text:line-break/>
Freq. diff. of m+n = 28 higher order mode to 00-mode is 367.964 MHz<text:line-break/>
Freq. diff. of m+n = 29 higher order mode to 00-mode is 291.882 MHz<text:line-break/>
Freq. diff. of m+n = 30 higher order mode to 00-mode is 215.8 MHz<text:line-break/>
Freq. diff. of m+n = 31 higher order mode to 00-mode is 139.717 MHz<text:line-break/>
Freq. diff. of m+n = 32 higher order mode to 00-mode is <text:span text:style-name="">63.6349</text:span> MHz<text:line-break/>
Freq. diff. of m+n = 33 higher order mode to 00-mode is <text:span text:style-name="">-12.4474</text:span> MHz<text:line-break/>
Freq. diff. of m+n = 34 higher order mode to 00-mode is <text:span text:style-name="">-88.5298</text:span> MHz<text:line-break/>
Freq. diff. of m+n = 35 higher order mode to 00-mode is -164.612 MHz<text:line-break/>
Freq. diff. of m+n = 36 higher order mode to 00-mode is -240.695 MHz<text:line-break/>
Freq. diff. of m+n = 37 higher order mode to 00-mode is -316.777 MHz<text:line-break/>
Freq. diff. of m+n = 38 higher order mode to 00-mode is -392.859 MHz<text:line-break/>
Freq. diff. of m+n = 39 higher order mode to 00-mode is -468.942 MHz<text:line-break/>
Freq. diff. of m+n = 40 higher order mode to 00-mode is -545.024 MHz<text:line-break/>
Freq. diff. of m+n = 41 higher order mode to 00-mode is -621.106 MHz<text:line-break/>
Freq. diff. of m+n = 42 higher order mode to 00-mode is -697.189 MHz<text:line-break/>
Freq. diff. of m+n = 43 higher order mode to 00-mode is -773.271 MHz<text:line-break/>
Freq. diff. of m+n = 44 higher order mode to 00-mode is -849.353 MHz<text:line-break/>
Freq. diff. of m+n = 45 higher order mode to 00-mode is -925.436 MHz<text:line-break/>
Freq. diff. of m+n = 24 higher order mode to 00-mode is 984.578 MHz<text:line-break/>
Freq. diff. of m+n = 25 higher order mode to 00-mode is 908.495 MHz<text:line-break/>
Freq. diff. of m+n = 26 higher order mode to 00-mode is 832.413 MHz<text:line-break/>
Freq. diff. of m+n = 27 higher order mode to 00-mode is 756.331 MHz<text:line-break/>
Freq. diff. of m+n = 28 higher order mode to 00-mode is 680.248 MHz<text:line-break/>
Freq. diff. of m+n = 29 higher order mode to 00-mode is 604.166 MHz<text:line-break/>
Freq. diff. of m+n = 30 higher order mode to 00-mode is 528.083 MHz<text:line-break/>
Freq. diff. of m+n = 31 higher order mode to 00-mode is 452.001 MHz<text:line-break/>
Freq. diff. of m+n = 32 higher order mode to 00-mode is 375.919 MHz<text:line-break/>
Freq. diff. of m+n = 33 higher order mode to 00-mode is 299.836 MHz<text:line-break/>
Freq. diff. of m+n = 34 higher order mode to 00-mode is 223.754 MHz<text:line-break/>
Freq. diff. of m+n = 35 higher order mode to 00-mode is 147.672 MHz<text:line-break/>
Freq. diff. of m+n = 36 higher order mode to 00-mode is <text:span text:style-name="">71.5893</text:span> MHz<text:line-break/>
Freq. diff. of m+n = 37 higher order mode to 00-mode is <text:span text:style-name="">-4.49309</text:span> MHz<text:line-break/>
Freq. diff. of m+n = 38 higher order mode to 00-mode is <text:span text:style-name="">-80.5754</text:span> MHz<text:line-break/>
Freq. diff. of m+n = 39 higher order mode to 00-mode is -156.658 MHz<text:line-break/>
Freq. diff. of m+n = 40 higher order mode to 00-mode is -232.74 MHz<text:line-break/>
Freq. diff. of m+n = 41 higher order mode to 00-mode is -308.823 MHz<text:line-break/>
Freq. diff. of m+n = 42 higher order mode to 00-mode is -384.905 MHz<text:line-break/>
Freq. diff. of m+n = 43 higher order mode to 00-mode is -460.987 MHz<text:line-break/>
Freq. diff. of m+n = 44 higher order mode to 00-mode is -537.07 MHz<text:line-break/>
Freq. diff. of m+n = 45 higher order mode to 00-mode is -613.152 MHz<text:line-break/>
Freq. diff. of m+n = 46 higher order mode to 00-mode is -689.234 MHz<text:line-break/>
Freq. diff. of m+n = 47 higher order mode to 00-mode is -765.317 MHz<text:line-break/>
Freq. diff. of m+n = 48 higher order mode to 00-mode is -841.399 MHz<text:line-break/>
Freq. diff. of m+n = 49 higher order mode to 00-mode is -917.481 MHz<text:line-break/>
Freq. diff. of m+n = 50 higher order mode to 00-mode is -993.564 MHz<text:line-break/>
Freq. diff. of m+n = 28 higher order mode to 00-mode is 992.532 MHz<text:line-break/>
Freq. diff. of m+n = 29 higher order mode to 00-mode is 916.45 MHz<text:line-break/>
Freq. diff. of m+n = 30 higher order mode to 00-mode is 840.367 MHz<text:line-break/>
Freq. diff. of m+n = 31 higher order mode to 00-mode is 764.285 MHz<text:line-break/>
Freq. diff. of m+n = 32 higher order mode to 00-mode is 688.203 MHz<text:line-break/>
Freq. diff. of m+n = 33 higher order mode to 00-mode is 612.12 MHz<text:line-break/>
Freq. diff. of m+n = 34 higher order mode to 00-mode is 536.038 MHz<text:line-break/>
Freq. diff. of m+n = 35 higher order mode to 00-mode is 459.955 MHz<text:line-break/>
Freq. diff. of m+n = 36 higher order mode to 00-mode is 383.873 MHz<text:line-break/>
Freq. diff. of m+n = 37 higher order mode to 00-mode is 307.791 MHz<text:line-break/>
Freq. diff. of m+n = 38 higher order mode to 00-mode is 231.708 MHz<text:line-break/>
Freq. diff. of m+n = 39 higher order mode to 00-mode is 155.626 MHz<text:line-break/>
Freq. diff. of m+n = 40 higher order mode to 00-mode is 79.5436 MHz<text:line-break/>
Freq. diff. of m+n = 41 higher order mode to 00-mode is <text:span text:style-name="">3.46128</text:span> MHz<text:line-break/>
Freq. diff. of m+n = 42 higher order mode to 00-mode is <text:span text:style-name="">-72.6211</text:span> MHz<text:line-break/>
Freq. diff. of m+n = 43 higher order mode to 00-mode is -148.703 MHz<text:line-break/>
Freq. diff. of m+n = 44 higher order mode to 00-mode is -224.786 MHz<text:line-break/>
Freq. diff. of m+n = 45 higher order mode to 00-mode is -300.868 MHz<text:line-break/>
Freq. diff. of m+n = 46 higher order mode to 00-mode is -376.951 MHz<text:line-break/>
Freq. diff. of m+n = 47 higher order mode to 00-mode is -453.033 MHz<text:line-break/>
Freq. diff. of m+n = 48 higher order mode to 00-mode is -529.115 MHz<text:line-break/>
Freq. diff. of m+n = 49 higher order mode to 00-mode is -605.198 MHz<text:line-break/>
Freq. diff. of m+n = 50 higher order mode to 00-mode is -681.28 MHz<text:line-break/>
Freq. diff. of m+n = 51 higher order mode to 00-mode is -757.362 MHz<text:line-break/>
Freq. diff. of m+n = 52 higher order mode to 00-mode is -833.445 MHz<text:line-break/>
Freq. diff. of m+n = 53 higher order mode to 00-mode is -909.527 MHz<text:line-break/>
Freq. diff. of m+n = 54 higher order mode to 00-mode is -985.609 MHz<text:line-break/>
Freq. diff. of m+n = 33 higher order mode to 00-mode is 924.404 MHz<text:line-break/>
Freq. diff. of m+n = 34 higher order mode to 00-mode is 848.322 MHz<text:line-break/>
Freq. diff. of m+n = 35 higher order mode to 00-mode is 772.239 MHz<text:line-break/>
Freq. diff. of m+n = 36 higher order mode to 00-mode is 696.157 MHz<text:line-break/>
Freq. diff. of m+n = 37 higher order mode to 00-mode is 620.075 MHz<text:line-break/>
Freq. diff. of m+n = 38 higher order mode to 00-mode is 543.992 MHz<text:line-break/>
Freq. diff. of m+n = 39 higher order mode to 00-mode is 467.91 MHz<text:line-break/>
Freq. diff. of m+n = 40 higher order mode to 00-mode is 391.827 MHz<text:line-break/>
Freq. diff. of m+n = 41 higher order mode to 00-mode is 315.745 MHz<text:line-break/>
Freq. diff. of m+n = 42 higher order mode to 00-mode is 239.663 MHz<text:line-break/>
Freq. diff. of m+n = 43 higher order mode to 00-mode is 163.58 MHz<text:line-break/>
Freq. diff. of m+n = 44 higher order mode to 00-mode is <text:span text:style-name="">87.498</text:span> MHz<text:line-break/>
Freq. diff. of m+n = 45 higher order mode to 00-mode is <text:span text:style-name="">11.4156</text:span> MHz<text:line-break/>
Freq. diff. of m+n = 46 higher order mode to 00-mode is <text:span text:style-name="">-64.6667</text:span> MHz<text:line-break/>
Freq. diff. of m+n = 47 higher order mode to 00-mode is -140.749 MHz<text:line-break/>
Freq. diff. of m+n = 48 higher order mode to 00-mode is -216.831 MHz<text:line-break/>
Freq. diff. of m+n = 49 higher order mode to 00-mode is -292.914 MHz<text:line-break/>
Freq. diff. of m+n = 50 higher order mode to 00-mode is -368.996 MHz<text:line-break/>
Freq. diff. of m+n = 51 higher order mode to 00-mode is -445.079 MHz<text:line-break/>
Freq. diff. of m+n = 52 higher order mode to 00-mode is -521.161 MHz<text:line-break/>
Freq. diff. of m+n = 53 higher order mode to 00-mode is -597.243 MHz<text:line-break/>
Freq. diff. of m+n = 54 higher order mode to 00-mode is -673.326 MHz<text:line-break/>
Freq. diff. of m+n = 55 higher order mode to 00-mode is -749.408 MHz<text:line-break/>
Freq. diff. of m+n = 56 higher order mode to 00-mode is -825.49 MHz<text:line-break/>
Freq. diff. of m+n = 57 higher order mode to 00-mode is -901.573 MHz<text:line-break/>
Freq. diff. of m+n = 58 higher order mode to 00-mode is -977.655 MHz<text:line-break/>
Freq. diff. of m+n = 37 higher order mode to 00-mode is 932.358 MHz<text:line-break/>
Freq. diff. of m+n = 38 higher order mode to 00-mode is 856.276 MHz<text:line-break/>
Freq. diff. of m+n = 39 higher order mode to 00-mode is 780.194 MHz<text:line-break/>
Freq. diff. of m+n = 40 higher order mode to 00-mode is 704.111 MHz<text:line-break/>
Freq. diff. of m+n = 41 higher order mode to 00-mode is 628.029 MHz<text:line-break/>
Freq. diff. of m+n = 42 higher order mode to 00-mode is 551.947 MHz<text:line-break/>
Freq. diff. of m+n = 43 higher order mode to 00-mode is 475.864 MHz<text:line-break/>
Freq. diff. of m+n = 44 higher order mode to 00-mode is 399.782 MHz<text:line-break/>
Freq. diff. of m+n = 45 higher order mode to 00-mode is 323.699 MHz<text:line-break/>
Freq. diff. of m+n = 46 higher order mode to 00-mode is 247.617 MHz<text:line-break/>
Freq. diff. of m+n = 47 higher order mode to 00-mode is 171.535 MHz<text:line-break/>
Freq. diff. of m+n = 48 higher order mode to 00-mode is <text:span text:style-name="">95.4524</text:span> MHz<text:line-break/>
Freq. diff. of m+n = 49 higher order mode to 00-mode is <text:span text:style-name="">19.37</text:span> MHz<text:line-break/>
Freq. diff. of m+n = 50 higher order mode to 00-mode is <text:span text:style-name="">-56.7124</text:span> MHz<text:line-break/>
Freq. diff. of m+n = 51 higher order mode to 00-mode is -132.795 MHz<text:line-break/>
Freq. diff. of m+n = 52 higher order mode to 00-mode is -208.877 MHz<text:line-break/>
Freq. diff. of m+n = 53 higher order mode to 00-mode is -284.959 MHz<text:line-break/>
Freq. diff. of m+n = 54 higher order mode to 00-mode is -361.042 MHz<text:line-break/>
Freq. diff. of m+n = 55 higher order mode to 00-mode is -437.124 MHz<text:line-break/>
Freq. diff. of m+n = 56 higher order mode to 00-mode is -513.207 MHz<text:line-break/>
Freq. diff. of m+n = 57 higher order mode to 00-mode is -589.289 MHz<text:line-break/>
Freq. diff. of m+n = 58 higher order mode to 00-mode is -665.371 MHz<text:line-break/>
Freq. diff. of m+n = 59 higher order mode to 00-mode is -741.454 MHz<text:line-break/>
Freq. diff. of m+n = 60 higher order mode to 00-mode is -817.536 MHz<text:line-break/>
Freq. diff. of m+n = 61 higher order mode to 00-mode is -893.618 MHz<text:line-break/>
Freq. diff. of m+n = 62 higher order mode to 00-mode is -969.701 MHz<text:line-break/>
Freq. diff. of m+n = 41 higher order mode to 00-mode is 940.313 MHz<text:line-break/>
Freq. diff. of m+n = 42 higher order mode to 00-mode is 864.23 MHz<text:line-break/>
Freq. diff. of m+n = 43 higher order mode to 00-mode is 788.148 MHz<text:line-break/>
Freq. diff. of m+n = 44 higher order mode to 00-mode is 712.066 MHz<text:line-break/>
Freq. diff. of m+n = 45 higher order mode to 00-mode is 635.983 MHz<text:line-break/>
Freq. diff. of m+n = 46 higher order mode to 00-mode is 559.901 MHz<text:line-break/>
Freq. diff. of m+n = 47 higher order mode to 00-mode is 483.819 MHz<text:line-break/>
Freq. diff. of m+n = 48 higher order mode to 00-mode is 407.736 MHz<text:line-break/>
Freq. diff. of m+n = 49 higher order mode to 00-mode is 331.654 MHz<text:line-break/>
Freq. diff. of m+n = 50 higher order mode to 00-mode is 255.571 MHz<text:line-break/>
Freq. diff. of m+n = 51 higher order mode to 00-mode is 179.489 MHz<text:line-break/>
Freq. diff. of m+n = 52 higher order mode to 00-mode is 103.407 MHz<text:line-break/>
Freq. diff. of m+n = 53 higher order mode to 00-mode is <text:span text:style-name="">27.3244</text:span> MHz<text:line-break/>
Freq. diff. of m+n = 54 higher order mode to 00-mode is <text:span text:style-name="">-48.758</text:span> MHz<text:line-break/>
Freq. diff. of m+n = 55 higher order mode to 00-mode is -124.84 MHz<text:line-break/>
Freq. diff. of m+n = 56 higher order mode to 00-mode is -200.923 MHz<text:line-break/>
Freq. diff. of m+n = 57 higher order mode to 00-mode is -277.005 MHz<text:line-break/>
Freq. diff. of m+n = 58 higher order mode to 00-mode is -353.087 MHz<text:line-break/>
Freq. diff. of m+n = 59 higher order mode to 00-mode is -429.17 MHz<text:line-break/>
Freq. diff. of m+n = 60 higher order mode to 00-mode is -505.252 MHz<text:line-break/>
Freq. diff. of m+n = 61 higher order mode to 00-mode is -581.335 MHz<text:line-break/>
Freq. diff. of m+n = 62 higher order mode to 00-mode is -657.417 MHz<text:line-break/>
Freq. diff. of m+n = 63 higher order mode to 00-mode is -733.499 MHz<text:line-break/>
Freq. diff. of m+n = 64 higher order mode to 00-mode is -809.582 MHz<text:line-break/>
Freq. diff. of m+n = 65 higher order mode to 00-mode is -885.664 MHz<text:line-break/>
Freq. diff. of m+n = 66 higher order mode to 00-mode is -961.746 MHz<text:line-break/>
Freq. diff. of m+n = 45 higher order mode to 00-mode is 948.267 MHz<text:line-break/>
Freq. diff. of m+n = 46 higher order mode to 00-mode is 872.185 MHz<text:line-break/>
Freq. diff. of m+n = 47 higher order mode to 00-mode is 796.102 MHz<text:line-break/>
Freq. diff. of m+n = 48 higher order mode to 00-mode is 720.02 MHz<text:line-break/>
Freq. diff. of m+n = 49 higher order mode to 00-mode is 643.938 MHz<text:line-break/>
Freq. diff. of m+n = 50 higher order mode to 00-mode is 567.855 MHz<text:line-break/>
Freq. diff. of m+n = 51 higher order mode to 00-mode is 491.773 MHz<text:line-break/>
Freq. diff. of m+n = 52 higher order mode to 00-mode is 415.691 MHz<text:line-break/>
Freq. diff. of m+n = 53 higher order mode to 00-mode is 339.608 MHz<text:line-break/>
Freq. diff. of m+n = 54 higher order mode to 00-mode is 263.526 MHz<text:line-break/>
Freq. diff. of m+n = 55 higher order mode to 00-mode is 187.443 MHz<text:line-break/>
Freq. diff. of m+n = 56 higher order mode to 00-mode is 111.361 MHz<text:line-break/>
Freq. diff. of m+n = 57 higher order mode to 00-mode is <text:span text:style-name="">35.2787</text:span> MHz<text:line-break/>
Freq. diff. of m+n = 58 higher order mode to 00-mode is <text:span text:style-name="">-40.8036</text:span> MHz<text:line-break/>
Freq. diff. of m+n = 59 higher order mode to 00-mode is -116.886 MHz<text:line-break/>
Freq. diff. of m+n = 60 higher order mode to 00-mode is -192.968 MHz<text:line-break/>
Freq. diff. of m+n = 61 higher order mode to 00-mode is -269.051 MHz<text:line-break/>
Freq. diff. of m+n = 62 higher order mode to 00-mode is -345.133 MHz<text:line-break/>
Freq. diff. of m+n = 63 higher order mode to 00-mode is -421.215 MHz<text:line-break/>
Freq. diff. of m+n = 64 higher order mode to 00-mode is -497.298 MHz<text:line-break/>
Freq. diff. of m+n = 65 higher order mode to 00-mode is -573.38 MHz<text:line-break/>
Freq. diff. of m+n = 66 higher order mode to 00-mode is -649.463 MHz<text:line-break/>
Freq. diff. of m+n = 67 higher order mode to 00-mode is -725.545 MHz<text:line-break/>
Freq. diff. of m+n = 68 higher order mode to 00-mode is -801.627 MHz<text:line-break/>
Freq. diff. of m+n = 69 higher order mode to 00-mode is -877.71 MHz<text:line-break/>
Freq. diff. of m+n = 70 higher order mode to 00-mode is -953.792 MHz<text:line-break/>
Freq. diff. of m+n = 49 higher order mode to 00-mode is 956.221 MHz<text:line-break/>
Freq. diff. of m+n = 50 higher order mode to 00-mode is 880.139 MHz<text:line-break/>
Freq. diff. of m+n = 51 higher order mode to 00-mode is 804.057 MHz<text:line-break/>
Freq. diff. of m+n = 52 higher order mode to 00-mode is 727.974 MHz<text:line-break/>
Freq. diff. of m+n = 53 higher order mode to 00-mode is 651.892 MHz<text:line-break/>
Freq. diff. of m+n = 54 higher order mode to 00-mode is 575.81 MHz<text:line-break/>
Freq. diff. of m+n = 55 higher order mode to 00-mode is 499.727 MHz<text:line-break/>
Freq. diff. of m+n = 56 higher order mode to 00-mode is 423.645 MHz<text:line-break/>
Freq. diff. of m+n = 57 higher order mode to 00-mode is 347.563 MHz<text:line-break/>
Freq. diff. of m+n = 58 higher order mode to 00-mode is 271.48 MHz<text:line-break/>
Freq. diff. of m+n = 59 higher order mode to 00-mode is 195.398 MHz<text:line-break/>
Freq. diff. of m+n = 60 higher order mode to 00-mode is 119.315 MHz<text:line-break/>
Freq. diff. of m+n = 61 higher order mode to 00-mode is <text:span text:style-name="">43.2331</text:span> MHz<text:line-break/>
Freq. diff. of m+n = 62 higher order mode to 00-mode is <text:span text:style-name="">-32.8493</text:span> MHz<text:line-break/>
Freq. diff. of m+n = 63 higher order mode to 00-mode is -108.932 MHz<text:line-break/>
Freq. diff. of m+n = 64 higher order mode to 00-mode is -185.014 MHz<text:line-break/>
Freq. diff. of m+n = 65 higher order mode to 00-mode is -261.096 MHz<text:line-break/>
Freq. diff. of m+n = 66 higher order mode to 00-mode is -337.179 MHz<text:line-break/>
Freq. diff. of m+n = 67 higher order mode to 00-mode is -413.261 MHz<text:line-break/>
Freq. diff. of m+n = 68 higher order mode to 00-mode is -489.343 MHz<text:line-break/>
Freq. diff. of m+n = 69 higher order mode to 00-mode is -565.426 MHz<text:line-break/>
Freq. diff. of m+n = 70 higher order mode to 00-mode is -641.508 MHz<text:line-break/>
Freq. diff. of m+n = 71 higher order mode to 00-mode is -717.591 MHz<text:line-break/>
Freq. diff. of m+n = 72 higher order mode to 00-mode is -793.673 MHz<text:line-break/>
Freq. diff. of m+n = 73 higher order mode to 00-mode is -869.755 MHz<text:line-break/>
Freq. diff. of m+n = 74 higher order mode to 00-mode is -945.838 MHz<text:line-break/>
Freq. diff. of m+n = 53 higher order mode to 00-mode is 964.176 MHz<text:line-break/>
Freq. diff. of m+n = 54 higher order mode to 00-mode is 888.093 MHz<text:line-break/>
Freq. diff. of m+n = 55 higher order mode to 00-mode is 812.011 MHz<text:line-break/>
Freq. diff. of m+n = 56 higher order mode to 00-mode is 735.929 MHz<text:line-break/>
Freq. diff. of m+n = 57 higher order mode to 00-mode is 659.846 MHz<text:line-break/>
Freq. diff. of m+n = 58 higher order mode to 00-mode is 583.764 MHz<text:line-break/>
Freq. diff. of m+n = 59 higher order mode to 00-mode is 507.682 MHz<text:line-break/>
Freq. diff. of m+n = 60 higher order mode to 00-mode is 431.599 MHz<text:line-break/>
Freq. diff. of m+n = 61 higher order mode to 00-mode is 355.517 MHz<text:line-break/>
Freq. diff. of m+n = 62 higher order mode to 00-mode is 279.435 MHz<text:line-break/>
Freq. diff. of m+n = 63 higher order mode to 00-mode is 203.352 MHz<text:line-break/>
Freq. diff. of m+n = 64 higher order mode to 00-mode is 127.27 MHz<text:line-break/>
Freq. diff. of m+n = 65 higher order mode to 00-mode is <text:span text:style-name="">51.1875</text:span> MHz<text:line-break/>
Freq. diff. of m+n = 66 higher order mode to 00-mode is <text:span text:style-name="">-24.8949</text:span> MHz<text:line-break/>
Freq. diff. of m+n = 67 higher order mode to 00-mode is <text:span text:style-name="">-100.977</text:span> MHz<text:line-break/>
Freq. diff. of m+n = 68 higher order mode to 00-mode is -177.06 MHz<text:line-break/>
Freq. diff. of m+n = 69 higher order mode to 00-mode is -253.142 MHz<text:line-break/>
Freq. diff. of m+n = 70 higher order mode to 00-mode is -329.224 MHz<text:line-break/>
Freq. diff. of m+n = 71 higher order mode to 00-mode is -405.307 MHz<text:line-break/>
Freq. diff. of m+n = 72 higher order mode to 00-mode is -481.389 MHz<text:line-break/>
Freq. diff. of m+n = 73 higher order mode to 00-mode is -557.471 MHz<text:line-break/>
Freq. diff. of m+n = 74 higher order mode to 00-mode is -633.554 MHz<text:line-break/>
Freq. diff. of m+n = 75 higher order mode to 00-mode is -709.636 MHz<text:line-break/>
Freq. diff. of m+n = 76 higher order mode to 00-mode is -785.719 MHz<text:line-break/>
Freq. diff. of m+n = 77 higher order mode to 00-mode is -861.801 MHz<text:line-break/>
Freq. diff. of m+n = 78 higher order mode to 00-mode is -937.883 MHz<text:line-break/>
Freq. diff. of m+n = 57 higher order mode to 00-mode is 972.13 MHz<text:line-break/>
Freq. diff. of m+n = 58 higher order mode to 00-mode is 896.048 MHz<text:line-break/>
Freq. diff. of m+n = 59 higher order mode to 00-mode is 819.965 MHz<text:line-break/>
Freq. diff. of m+n = 60 higher order mode to 00-mode is 743.883 MHz<text:line-break/>
Freq. diff. of m+n = 61 higher order mode to 00-mode is 667.801 MHz<text:line-break/>
Freq. diff. of m+n = 62 higher order mode to 00-mode is 591.718 MHz<text:line-break/>
Freq. diff. of m+n = 63 higher order mode to 00-mode is 515.636 MHz<text:line-break/>
Freq. diff. of m+n = 64 higher order mode to 00-mode is 439.554 MHz<text:line-break/>
Freq. diff. of m+n = 65 higher order mode to 00-mode is 363.471 MHz<text:line-break/>
Freq. diff. of m+n = 66 higher order mode to 00-mode is 287.389 MHz<text:line-break/>
Freq. diff. of m+n = 67 higher order mode to 00-mode is 211.307 MHz<text:line-break/>
Freq. diff. of m+n = 68 higher order mode to 00-mode is 135.224 MHz<text:line-break/>
Freq. diff. of m+n = 69 higher order mode to 00-mode is <text:span text:style-name="">59.1418</text:span> MHz<text:line-break/>
Freq. diff. of m+n = 70 higher order mode to 00-mode is <text:span text:style-name="">-16.9405</text:span> MHz<text:line-break/>
Freq. diff. of m+n = 71 higher order mode to 00-mode is -93.0229 MHz<text:line-break/>
Freq. diff. of m+n = 72 higher order mode to 00-mode is -169.105 MHz<text:line-break/>
Freq. diff. of m+n = 73 higher order mode to 00-mode is -245.188 MHz<text:line-break/>
Freq. diff. of m+n = 74 higher order mode to 00-mode is -321.27 MHz<text:line-break/>
Freq. diff. of m+n = 75 higher order mode to 00-mode is -397.352 MHz<text:line-break/>
Freq. diff. of m+n = 76 higher order mode to 00-mode is -473.435 MHz<text:line-break/>
Freq. diff. of m+n = 77 higher order mode to 00-mode is -549.517 MHz<text:line-break/>
Freq. diff. of m+n = 78 higher order mode to 00-mode is -625.599 MHz<text:line-break/>
Freq. diff. of m+n = 79 higher order mode to 00-mode is -701.682 MHz<text:line-break/>
Freq. diff. of m+n = 80 higher order mode to 00-mode is -777.764 MHz<text:line-break/>
Freq. diff. of m+n = 81 higher order mode to 00-mode is -853.847 MHz<text:line-break/>
Freq. diff. of m+n = 82 higher order mode to 00-mode is -929.929 MHz<text:line-break/>
Freq. diff. of m+n = 61 higher order mode to 00-mode is 980.085 MHz<text:line-break/>
Freq. diff. of m+n = 62 higher order mode to 00-mode is 904.002 MHz<text:line-break/>
Freq. diff. of m+n = 63 higher order mode to 00-mode is 827.92 MHz<text:line-break/>
Freq. diff. of m+n = 64 higher order mode to 00-mode is 751.837 MHz<text:line-break/>
Freq. diff. of m+n = 65 higher order mode to 00-mode is 675.755 MHz<text:line-break/>
Freq. diff. of m+n = 66 higher order mode to 00-mode is 599.673 MHz<text:line-break/>
Freq. diff. of m+n = 67 higher order mode to 00-mode is 523.59 MHz<text:line-break/>
Freq. diff. of m+n = 68 higher order mode to 00-mode is 447.508 MHz<text:line-break/>
Freq. diff. of m+n = 69 higher order mode to 00-mode is 371.426 MHz<text:line-break/>
Freq. diff. of m+n = 70 higher order mode to 00-mode is 295.343 MHz<text:line-break/>
Freq. diff. of m+n = 71 higher order mode to 00-mode is 219.261 MHz<text:line-break/>
Freq. diff. of m+n = 72 higher order mode to 00-mode is 143.179 MHz<text:line-break/>
Freq. diff. of m+n = 73 higher order mode to 00-mode is 67.0962 MHz<text:line-break/>
Freq. diff. of m+n = 74 higher order mode to 00-mode is <text:span text:style-name="">-8.98617</text:span> MHz<text:line-break/>
Freq. diff. of m+n = 75 higher order mode to 00-mode is <text:span text:style-name="">-85.0685</text:span> MHz<text:line-break/>
Freq. diff. of m+n = 76 higher order mode to 00-mode is -161.151 MHz<text:line-break/>
Freq. diff. of m+n = 77 higher order mode to 00-mode is -237.233 MHz<text:line-break/>
Freq. diff. of m+n = 78 higher order mode to 00-mode is -313.316 MHz<text:line-break/>
Freq. diff. of m+n = 79 higher order mode to 00-mode is -389.398 MHz<text:line-break/>
Freq. diff. of m+n = 80 higher order mode to 00-mode is -465.48 MHz<text:line-break/>
Freq. diff. of m+n = 81 higher order mode to 00-mode is -541.563 MHz<text:line-break/>
Freq. diff. of m+n = 82 higher order mode to 00-mode is -617.645 MHz<text:line-break/>
Freq. diff. of m+n = 83 higher order mode to 00-mode is -693.727 MHz<text:line-break/>
Freq. diff. of m+n = 84 higher order mode to 00-mode is -769.81 MHz<text:line-break/>
Freq. diff. of m+n = 85 higher order mode to 00-mode is -845.892 MHz<text:line-break/>
Freq. diff. of m+n = 86 higher order mode to 00-mode is -921.975 MHz<text:line-break/>
Freq. diff. of m+n = 87 higher order mode to 00-mode is -998.057 MHz<text:line-break/>
Freq. diff. of m+n = 65 higher order mode to 00-mode is 988.039 MHz<text:line-break/>
Freq. diff. of m+n = 66 higher order mode to 00-mode is 911.957 MHz<text:line-break/>
Freq. diff. of m+n = 67 higher order mode to 00-mode is 835.874 MHz<text:line-break/>
Freq. diff. of m+n = 68 higher order mode to 00-mode is 759.792 MHz<text:line-break/>
Freq. diff. of m+n = 69 higher order mode to 00-mode is 683.709 MHz<text:line-break/>
Freq. diff. of m+n = 70 higher order mode to 00-mode is 607.627 MHz<text:line-break/>
Freq. diff. of m+n = 71 higher order mode to 00-mode is 531.545 MHz<text:line-break/>
Freq. diff. of m+n = 72 higher order mode to 00-mode is 455.462 MHz<text:line-break/>
Freq. diff. of m+n = 73 higher order mode to 00-mode is 379.38 MHz<text:line-break/>
Freq. diff. of m+n = 74 higher order mode to 00-mode is 303.298 MHz<text:line-break/>
Freq. diff. of m+n = 75 higher order mode to 00-mode is 227.215 MHz<text:line-break/>
Freq. diff. of m+n = 76 higher order mode to 00-mode is 151.133 MHz<text:line-break/>
Freq. diff. of m+n = 77 higher order mode to 00-mode is <text:span text:style-name="">75.0506</text:span> MHz<text:line-break/>
Freq. diff. of m+n = 78 higher order mode to 00-mode is <text:span text:style-name="">-1.03181</text:span> MHz<text:line-break/>
Freq. diff. of m+n = 79 higher order mode to 00-mode is <text:span text:style-name="">-77.1142</text:span> MHz<text:line-break/>
Freq. diff. of m+n = 80 higher order mode to 00-mode is -153.197 MHz<text:line-break/>
Freq. diff. of m+n = 81 higher order mode to 00-mode is -229.279 MHz<text:line-break/>
Freq. diff. of m+n = 82 higher order mode to 00-mode is -305.361 MHz<text:line-break/>
Freq. diff. of m+n = 83 higher order mode to 00-mode is -381.444 MHz<text:line-break/>
Freq. diff. of m+n = 84 higher order mode to 00-mode is -457.526 MHz<text:line-break/>
Freq. diff. of m+n = 85 higher order mode to 00-mode is -533.608 MHz<text:line-break/>
Freq. diff. of m+n = 86 higher order mode to 00-mode is -609.691 MHz<text:line-break/>
Freq. diff. of m+n = 87 higher order mode to 00-mode is -685.773 MHz<text:line-break/>
Freq. diff. of m+n = 88 higher order mode to 00-mode is -761.855 MHz<text:line-break/>
Freq. diff. of m+n = 89 higher order mode to 00-mode is -837.938 MHz<text:line-break/>
Freq. diff. of m+n = 90 higher order mode to 00-mode is -914.02 MHz<text:line-break/>
Freq. diff. of m+n = 91 higher order mode to 00-mode is -990.103 MHz<text:line-break/>
Freq. diff. of m+n = 69 higher order mode to 00-mode is 995.993 MHz<text:line-break/>
Freq. diff. of m+n = 70 higher order mode to 00-mode is 919.911 MHz<text:line-break/>
Freq. diff. of m+n = 71 higher order mode to 00-mode is 843.829 MHz<text:line-break/>
Freq. diff. of m+n = 72 higher order mode to 00-mode is 767.746 MHz<text:line-break/>
Freq. diff. of m+n = 73 higher order mode to 00-mode is 691.664 MHz<text:line-break/>
Freq. diff. of m+n = 74 higher order mode to 00-mode is 615.581 MHz<text:line-break/>
Freq. diff. of m+n = 75 higher order mode to 00-mode is 539.499 MHz<text:line-break/>
Freq. diff. of m+n = 76 higher order mode to 00-mode is 463.417 MHz<text:line-break/>
Freq. diff. of m+n = 77 higher order mode to 00-mode is 387.334 MHz<text:line-break/>
Freq. diff. of m+n = 78 higher order mode to 00-mode is 311.252 MHz<text:line-break/>
Freq. diff. of m+n = 79 higher order mode to 00-mode is 235.17 MHz<text:line-break/>
Freq. diff. of m+n = 80 higher order mode to 00-mode is 159.087 MHz<text:line-break/>
Freq. diff. of m+n = 81 higher order mode to 00-mode is <text:span text:style-name="">83.0049</text:span> MHz<text:line-break/>
Freq. diff. of m+n = 82 higher order mode to 00-mode is <text:span text:style-name="">6.92256</text:span> MHz<text:line-break/>
Freq. diff. of m+n = 83 higher order mode to 00-mode is <text:span text:style-name="">-69.1598</text:span> MHz<text:line-break/>
Freq. diff. of m+n = 84 higher order mode to 00-mode is -145.242 MHz<text:line-break/>
Freq. diff. of m+n = 85 higher order mode to 00-mode is -221.325 MHz<text:line-break/>
Freq. diff. of m+n = 86 higher order mode to 00-mode is -297.407 MHz<text:line-break/>
Freq. diff. of m+n = 87 higher order mode to 00-mode is -373.489 MHz<text:line-break/>
Freq. diff. of m+n = 88 higher order mode to 00-mode is -449.572 MHz<text:line-break/>
Freq. diff. of m+n = 89 higher order mode to 00-mode is -525.654 MHz<text:line-break/>
Freq. diff. of m+n = 90 higher order mode to 00-mode is -601.736 MHz<text:line-break/>
Freq. diff. of m+n = 91 higher order mode to 00-mode is -677.819 MHz<text:line-break/>
Freq. diff. of m+n = 92 higher order mode to 00-mode is -753.901 MHz<text:line-break/>
Freq. diff. of m+n = 93 higher order mode to 00-mode is -829.983 MHz<text:line-break/>
Freq. diff. of m+n = 94 higher order mode to 00-mode is -906.066 MHz<text:line-break/>
Freq. diff. of m+n = 95 higher order mode to 00-mode is -982.148 MHz<text:line-break/>
Freq. diff. of m+n = 74 higher order mode to 00-mode is 927.865 MHz<text:line-break/>
Freq. diff. of m+n = 75 higher order mode to 00-mode is 851.783 MHz<text:line-break/>
Freq. diff. of m+n = 76 higher order mode to 00-mode is 775.701 MHz<text:line-break/>
Freq. diff. of m+n = 77 higher order mode to 00-mode is 699.618 MHz<text:line-break/>
Freq. diff. of m+n = 78 higher order mode to 00-mode is 623.536 MHz<text:line-break/>
Freq. diff. of m+n = 79 higher order mode to 00-mode is 547.453 MHz<text:line-break/>
Freq. diff. of m+n = 80 higher order mode to 00-mode is 471.371 MHz<text:line-break/>
Freq. diff. of m+n = 81 higher order mode to 00-mode is 395.289 MHz<text:line-break/>
Freq. diff. of m+n = 82 higher order mode to 00-mode is 319.206 MHz<text:line-break/>
Freq. diff. of m+n = 83 higher order mode to 00-mode is 243.124 MHz<text:line-break/>
Freq. diff. of m+n = 84 higher order mode to 00-mode is 167.042 MHz<text:line-break/>
Freq. diff. of m+n = 85 higher order mode to 00-mode is <text:span text:style-name="">90.9593</text:span> MHz<text:line-break/>
Freq. diff. of m+n = 86 higher order mode to 00-mode is <text:span text:style-name="">14.8769</text:span> MHz<text:line-break/>
Freq. diff. of m+n = 87 higher order mode to 00-mode is <text:span text:style-name="">-61.2054</text:span> MHz<text:line-break/>
Freq. diff. of m+n = 88 higher order mode to 00-mode is -137.288 MHz<text:line-break/>
Freq. diff. of m+n = 89 higher order mode to 00-mode is -213.37 MHz<text:line-break/>
Freq. diff. of m+n = 90 higher order mode to 00-mode is -289.453 MHz<text:line-break/>
Freq. diff. of m+n = 91 higher order mode to 00-mode is -365.535 MHz<text:line-break/>
Freq. diff. of m+n = 92 higher order mode to 00-mode is -441.617 MHz<text:line-break/>
Freq. diff. of m+n = 93 higher order mode to 00-mode is -517.7 MHz<text:line-break/>
Freq. diff. of m+n = 94 higher order mode to 00-mode is -593.782 MHz<text:line-break/>
Freq. diff. of m+n = 95 higher order mode to 00-mode is -669.864 MHz<text:line-break/>
Freq. diff. of m+n = 96 higher order mode to 00-mode is -745.947 MHz<text:line-break/>
Freq. diff. of m+n = 97 higher order mode to 00-mode is -822.029 MHz<text:line-break/>
Freq. diff. of m+n = 98 higher order mode to 00-mode is -898.111 MHz<text:line-break/>
Freq. diff. of m+n = 99 higher order mode to 00-mode is -974.194 MHz<text:line-break/>
Freq. diff. of m+n = 78 higher order mode to 00-mode is 935.82 MHz<text:line-break/>
Freq. diff. of m+n = 79 higher order mode to 00-mode is 859.737 MHz<text:line-break/>
Freq. diff. of m+n = 80 higher order mode to 00-mode is 783.655 MHz<text:line-break/>
Freq. diff. of m+n = 81 higher order mode to 00-mode is 707.573 MHz<text:line-break/>
Freq. diff. of m+n = 82 higher order mode to 00-mode is 631.49 MHz<text:line-break/>
Freq. diff. of m+n = 83 higher order mode to 00-mode is 555.408 MHz<text:line-break/>
Freq. diff. of m+n = 84 higher order mode to 00-mode is 479.325 MHz<text:line-break/>
Freq. diff. of m+n = 85 higher order mode to 00-mode is 403.243 MHz<text:line-break/>
Freq. diff. of m+n = 86 higher order mode to 00-mode is 327.161 MHz<text:line-break/>
Freq. diff. of m+n = 87 higher order mode to 00-mode is 251.078 MHz<text:line-break/>
Freq. diff. of m+n = 88 higher order mode to 00-mode is 174.996 MHz<text:line-break/>
Freq. diff. of m+n = 89 higher order mode to 00-mode is 98.9136 MHz<text:line-break/>
Freq. diff. of m+n = 90 higher order mode to 00-mode is <text:span text:style-name="">22.8313</text:span> MHz<text:line-break/>
Freq. diff. of m+n = 91 higher order mode to 00-mode is <text:span text:style-name="">-53.2511</text:span> MHz<text:line-break/>
Freq. diff. of m+n = 92 higher order mode to 00-mode is -129.333 MHz<text:line-break/>
Freq. diff. of m+n = 93 higher order mode to 00-mode is -205.416 MHz<text:line-break/>
Freq. diff. of m+n = 94 higher order mode to 00-mode is -281.498 MHz<text:line-break/>
Freq. diff. of m+n = 95 higher order mode to 00-mode is -357.581 MHz<text:line-break/>
Freq. diff. of m+n = 96 higher order mode to 00-mode is -433.663 MHz<text:line-break/>
Freq. diff. of m+n = 97 higher order mode to 00-mode is -509.745 MHz<text:line-break/>
Freq. diff. of m+n = 98 higher order mode to 00-mode is -585.828 MHz<text:line-break/>
Freq. diff. of m+n = 99 higher order mode to 00-mode is -661.91 MHz<text:line-break/>
Freq. diff. of m+n = 100 higher order mode to 00-mode is -737.992 MHz<text:line-break/>
Freq. diff. of m+n = 82 higher order mode to 00-mode is 943.774 MHz<text:line-break/>
Freq. diff. of m+n = 83 higher order mode to 00-mode is 867.692 MHz<text:line-break/>
Freq. diff. of m+n = 84 higher order mode to 00-mode is 791.609 MHz<text:line-break/>
Freq. diff. of m+n = 85 higher order mode to 00-mode is 715.527 MHz<text:line-break/>
Freq. diff. of m+n = 86 higher order mode to 00-mode is 639.445 MHz<text:line-break/>
Freq. diff. of m+n = 87 higher order mode to 00-mode is 563.362 MHz<text:line-break/>
Freq. diff. of m+n = 88 higher order mode to 00-mode is 487.28 MHz<text:line-break/>
Freq. diff. of m+n = 89 higher order mode to 00-mode is 411.197 MHz<text:line-break/>
Freq. diff. of m+n = 90 higher order mode to 00-mode is 335.115 MHz<text:line-break/>
Freq. diff. of m+n = 91 higher order mode to 00-mode is 259.033 MHz<text:line-break/>
Freq. diff. of m+n = 92 higher order mode to 00-mode is 182.95 MHz<text:line-break/>
Freq. diff. of m+n = 93 higher order mode to 00-mode is 106.868 MHz<text:line-break/>
Freq. diff. of m+n = 94 higher order mode to 00-mode is <text:span text:style-name="">30.7856</text:span> MHz<text:line-break/>
Freq. diff. of m+n = 95 higher order mode to 00-mode is <text:span text:style-name="">-45.2967</text:span> MHz<text:line-break/>
Freq. diff. of m+n = 96 higher order mode to 00-mode is -121.379 MHz<text:line-break/>
Freq. diff. of m+n = 97 higher order mode to 00-mode is -197.461 MHz<text:line-break/>
Freq. diff. of m+n = 98 higher order mode to 00-mode is -273.544 MHz<text:line-break/>
Freq. diff. of m+n = 99 higher order mode to 00-mode is -349.626 MHz<text:line-break/>
Freq. diff. of m+n = 100 higher order mode to 00-mode is -425.709 MHz<text:line-break/>
Freq. diff. of m+n = 86 higher order mode to 00-mode is 951.728 MHz<text:line-break/>
Freq. diff. of m+n = 87 higher order mode to 00-mode is 875.646 MHz<text:line-break/>
Freq. diff. of m+n = 88 higher order mode to 00-mode is 799.564 MHz<text:line-break/>
Freq. diff. of m+n = 89 higher order mode to 00-mode is 723.481 MHz<text:line-break/>
Freq. diff. of m+n = 90 higher order mode to 00-mode is 647.399 MHz<text:line-break/>
Freq. diff. of m+n = 91 higher order mode to 00-mode is 571.317 MHz<text:line-break/>
Freq. diff. of m+n = 92 higher order mode to 00-mode is 495.234 MHz<text:line-break/>
Freq. diff. of m+n = 93 higher order mode to 00-mode is 419.152 MHz<text:line-break/>
Freq. diff. of m+n = 94 higher order mode to 00-mode is 343.069 MHz<text:line-break/>
Freq. diff. of m+n = 95 higher order mode to 00-mode is 266.987 MHz<text:line-break/>
Freq. diff. of m+n = 96 higher order mode to 00-mode is 190.905 MHz<text:line-break/>
Freq. diff. of m+n = 97 higher order mode to 00-mode is 114.822 MHz<text:line-break/>
Freq. diff. of m+n = 98 higher order mode to 00-mode is <text:span text:style-name="">38.74</text:span> MHz<text:line-break/>
Freq. diff. of m+n = 99 higher order mode to 00-mode is <text:span text:style-name="">-37.3423</text:span> MHz<text:line-break/>
Freq. diff. of m+n = 100 higher order mode to 00-mode is -113.425 MHz<text:line-break/>
Freq. diff. of m+n = 90 higher order mode to 00-mode is 959.683 MHz<text:line-break/>
Freq. diff. of m+n = 91 higher order mode to 00-mode is 883.6 MHz<text:line-break/>
Freq. diff. of m+n = 92 higher order mode to 00-mode is 807.518 MHz<text:line-break/>
Freq. diff. of m+n = 93 higher order mode to 00-mode is 731.436 MHz<text:line-break/>
Freq. diff. of m+n = 94 higher order mode to 00-mode is 655.353 MHz<text:line-break/>
Freq. diff. of m+n = 95 higher order mode to 00-mode is 579.271 MHz<text:line-break/>
Freq. diff. of m+n = 96 higher order mode to 00-mode is 503.189 MHz<text:line-break/>
Freq. diff. of m+n = 97 higher order mode to 00-mode is 427.106 MHz<text:line-break/>
Freq. diff. of m+n = 98 higher order mode to 00-mode is 351.024 MHz<text:line-break/>
Freq. diff. of m+n = 99 higher order mode to 00-mode is 274.941 MHz<text:line-break/>
Freq. diff. of m+n = 100 higher order mode to 00-mode is 198.859 MHz<text:line-break/>
Freq. diff. of m+n = 94 higher order mode to 00-mode is 967.637 MHz<text:line-break/>
Freq. diff. of m+n = 95 higher order mode to 00-mode is 891.555 MHz<text:line-break/>
Freq. diff. of m+n = 96 higher order mode to 00-mode is 815.472 MHz<text:line-break/>
Freq. diff. of m+n = 97 higher order mode to 00-mode is 739.39 MHz<text:line-break/>
Freq. diff. of m+n = 98 higher order mode to 00-mode is 663.308 MHz<text:line-break/>
Freq. diff. of m+n = 99 higher order mode to 00-mode is 587.225 MHz<text:line-break/>
Freq. diff. of m+n = 100 higher order mode to 00-mode is 511.143 MHz<text:line-break/>
Freq. diff. of m+n = 98 higher order mode to 00-mode is 975.591 MHz<text:line-break/>
Freq. diff. of m+n = 99 higher order mode to 00-mode is 899.509 MHz<text:line-break/>
Freq. diff. of m+n = 100 higher order mode to 00-mode is 823.427 MHz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3::42:52</meta:creation-date>
    <dc:creator>Generated</dc:creator>
    <dc:date>2025-07-04T13::42:52</dc:date>
    <dc:language>en-US</dc:language>
    <meta:editing-cycles>1</meta:editing-cycles>
    <meta:editing-duration>PT0S</meta:editing-duration>
    <dc:title>groups:mg:project_ptb-cavity:calculation_of_eom_frequency:plan_curved_mirror</dc:title>
  </office:meta>
</office:document-meta>
</file>