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oject_ptb-cavity:calculation_between_cavity_spectrum_and_frequency_distance"/><text:bookmark-start text:name="__RefHeading___calculation_between_cavity_spectrum_and_frequency_distance_1"/><text:bookmark-start text:name="calculation_between_cavity_spectrum_and_frequency_distance"/>Calculation between cavity spectrum and frequency distance<text:bookmark-end text:name="__RefHeading___calculation_between_cavity_spectrum_and_frequency_distance_1"/><text:bookmark-end text:name="calculation_between_cavity_spectrum_and_frequency_distance"/></text:h>
      <text:list text:style-name="List_20_1" text:continue-numbering="false">
        <text:list-item>
          <text:p text:style-name="List_20_1_Content_First"> <text:a xlink:type="simple" xlink:href="https://iqwiki.iqo.uni-hannover.de/doku.php?id=groups:mg:project_ptb-cavity:cavity_spectrum:two_curved_mirrors" text:style-name="Internet_20_link" text:visited-style-name="Visited_20_Internet_20_Link">Cavity spectrum: two curved mirrors</text:a></text:p>
        </text:list-item>
        <text:list-item>
          <text:p text:style-name="List_20_1_Content_Last"> <text:a xlink:type="simple" xlink:href="https://iqwiki.iqo.uni-hannover.de/doku.php?id=groups:mg:project_ptb-cavity:cavity_spectrum:plan_curved_mirror" text:style-name="Internet_20_link" text:visited-style-name="Visited_20_Internet_20_Link">Cavity spectrum: plan/curved mirror</text:a></text:p>
        </text:list-item>
      </text:list>
      <text:line-break/>
      <text:list text:style-name="List_20_1" text:continue-numbering="false">
        <text:list-item>
          <text:p text:style-name="LastListParagraph_List_20_1_Content_First"> <text:a xlink:type="simple" xlink:href="https://iqwiki.iqo.uni-hannover.de/doku.php?id=groups:mg:project_ptb-cavity:matlab_script_cavity_spectrum" text:style-name="Internet_20_link" text:visited-style-name="Visited_20_Internet_20_Link">Matlab script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7::50:48</meta:creation-date>
    <dc:creator>Generated</dc:creator>
    <dc:date>2025-07-05T07::50:48</dc:date>
    <dc:language>en-US</dc:language>
    <meta:editing-cycles>1</meta:editing-cycles>
    <meta:editing-duration>PT0S</meta:editing-duration>
    <dc:title>groups:mg:project_ptb-cavity:calculation_between_cavity_spectrum_and_frequency_distance</dc:title>
  </office:meta>
</office:document-meta>
</file>