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e0edfbfeb03474d7c11e86f958709.jpg"/>
  <manifest:file-entry manifest:media-type="image/jpeg" manifest:full-path="Pictures/eeb80641c913523a0dc062eac8c19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anpressring_fuer_die_fenster"/><text:bookmark-start text:name="__RefHeading___anpressring_fuer_die_fenster_1"/><text:bookmark-start text:name="anpressring_fuer_die_fenster"/>Anpressring für die Fenster<text:bookmark-end text:name="__RefHeading___anpressring_fuer_die_fenster_1"/><text:bookmark-end text:name="anpressring_fuer_die_fenster"/></text:h>
      <text:p text:style-name="Text_20_body">Company: IQ Workshop</text:p>
      <text:list text:style-name="List_20_1" text:continue-numbering="false">
        <text:list-item>
          <text:p text:style-name="LastListParagraph_List_20_1_Content_First"> Material: Aluminium</text:p>
        </text:list-item>
      </text:list>
      <text:line-break/>
      <text:p text:style-name="Text_20_body"><draw:frame draw:style-name="mediaright" draw:name="0" text:anchor-type="paragraph" draw:z-index="0" svg:width="5.2916666666667cm" style:rel-width="100%" svg:height="2.5606951320132cm" style:rel-height="scale"><draw:image xlink:href="Pictures/983e0edfbfeb03474d7c11e86f958709.jpg" xlink:type="simple" xlink:show="embed" xlink:actuate="onLoad"/></draw:frame>
<draw:frame draw:style-name="mediaright" draw:name="1" text:anchor-type="paragraph" draw:z-index="1" svg:width="5.2916666666667cm" style:rel-width="100%" svg:height="2.6490837428337cm" style:rel-height="scale"><draw:image xlink:href="Pictures/eeb80641c913523a0dc062eac8c19f6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10:07</meta:creation-date>
    <dc:creator>Generated</dc:creator>
    <dc:date>2025-07-06T01::10:07</dc:date>
    <dc:language>en-US</dc:language>
    <meta:editing-cycles>1</meta:editing-cycles>
    <meta:editing-duration>PT0S</meta:editing-duration>
    <dc:title>groups:mg:project_ptb-cavity:anpressring_fuer_die_fenster</dc:title>
  </office:meta>
</office:document-meta>
</file>