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private:steffensauer:start"/><text:bookmark-start text:name="__RefHeading___steffen_sauer_1"/><text:bookmark-start text:name="steffen_sauer"/>Steffen Sauer<text:bookmark-end text:name="__RefHeading___steffen_sauer_1"/><text:bookmark-end text:name="steffen_sauer"/></text:h>
      <text:h text:style-name="Heading_20_2" text:outline-level="2"><text:bookmark-start text:name="__RefHeading___lasertreiber_2"/><text:bookmark-start text:name="lasertreiber"/>Lasertreiber<text:bookmark-end text:name="__RefHeading___lasertreiber_2"/><text:bookmark-end text:name="lasertreiber"/></text:h>
      <text:list text:style-name="List_20_1" text:continue-numbering="false">
        <text:list-item>
          <text:p text:style-name="List_20_1_Content_First"> <text:a xlink:type="simple" xlink:href="https://iqwiki.iqo.uni-hannover.de/doku.php?id=groups:mg:private:steffensauer:laserdriver_mg" text:style-name="Internet_20_link" text:visited-style-name="Visited_20_Internet_20_Link">Laserdriver_Mg</text:a></text:p>
        </text:list-item>
        <text:list-item>
          <text:p text:style-name="List_20_1_Content"> Leiterplatten: <text:a xlink:type="simple" xlink:href="https://www.multi-circuit-boards.eu/index.html" text:style-name="Internet_20_link" text:visited-style-name="Visited_20_Internet_20_Link">https://www.multi-circuit-boards.eu/index.html</text:a></text:p>
          <text:list text:style-name="List_20_1">
            <text:list-item>
              <text:p text:style-name="List_20_1_Content_Last"> Login-Nummer: 162258 </text:p>
            </text:list-item>
          </text:list>
        </text:list-item>
      </text:list>
      <text:line-break/>
      <text:h text:style-name="Heading_20_2" text:outline-level="2"><text:bookmark-start text:name="__RefHeading___paper_sammlung_3"/><text:bookmark-start text:name="paper_sammlung"/>Paper Sammlung<text:bookmark-end text:name="__RefHeading___paper_sammlung_3"/><text:bookmark-end text:name="paper_sammlung"/></text:h>
      <text:h text:style-name="Heading_20_3" text:outline-level="3"><text:bookmark-start text:name="__RefHeading___noise_4"/><text:bookmark-start text:name="noise"/>Noise<text:bookmark-end text:name="__RefHeading___noise_4"/><text:bookmark-end text:name="noise"/></text:h>
      <text:list text:style-name="List_20_1" text:continue-numbering="false">
        <text:list-item>
          <text:p text:style-name="LastListParagraph_List_20_1_Content_First"> <text:a xlink:type="simple" xlink:href="https://arxiv.org/pdf/1809.10720.pdf#page11" text:style-name="Internet_20_link" text:visited-style-name="Visited_20_Internet_20_Link">power spectral density of Brownian noise</text:a></text:p>
        </text:list-item>
      </text:list>
      <text:line-break/>
      <text:h text:style-name="Heading_20_4" text:outline-level="4"><text:bookmark-start text:name="__RefHeading___material-konstanten_5"/><text:bookmark-start text:name="material-konstanten"/>Material-Konstanten<text:bookmark-end text:name="__RefHeading___material-konstanten_5"/><text:bookmark-end text:name="material-konstanten"/></text:h>
      <text:list text:style-name="List_20_1" text:continue-numbering="false">
        <text:list-item>
          <text:p text:style-name="List_20_1_Content_First"> <text:a xlink:type="simple" xlink:href="https://arxiv.org/pdf/gr-qc/0504134.pdf" text:style-name="Internet_20_link" text:visited-style-name="Visited_20_Internet_20_Link">Mechanical Loss I</text:a></text:p>
        </text:list-item>
        <text:list-item>
          <text:p text:style-name="List_20_1_Content_Last"> <text:a xlink:type="simple" xlink:href="https://arxiv.org/pdf/1003.2893.pdf" text:style-name="Internet_20_link" text:visited-style-name="Visited_20_Internet_20_Link">Mechanical Loss II</text:a></text:p>
        </text:list-item>
      </text:list>
      <text:line-break/>
      <text:h text:style-name="Heading_20_3" text:outline-level="3"><text:bookmark-start text:name="__RefHeading___doppelbrechung_in_crystallinen_spiegelschichten_6"/><text:bookmark-start text:name="doppelbrechung_in_crystallinen_spiegelschichten"/>Doppelbrechung in crystallinen Spiegelschichten<text:bookmark-end text:name="__RefHeading___doppelbrechung_in_crystallinen_spiegelschichten_6"/><text:bookmark-end text:name="doppelbrechung_in_crystallinen_spiegelschichten"/></text:h>
      <text:list text:style-name="List_20_1" text:continue-numbering="false">
        <text:list-item>
          <text:p text:style-name="List_20_1_Content_First"> <text:a xlink:type="simple" xlink:href="https://iqwiki.iqo.uni-hannover.de/lib/exe/fetch.php?media=groups:mg:private:steffensauer:ada83.pdf" text:style-name="Internet_20_link" text:visited-style-name="Visited_20_Internet_20_Link">ada83.pdf</text:a></text:p>
        </text:list-item>
        <text:list-item>
          <text:p text:style-name="List_20_1_Content"> <text:a xlink:type="simple" xlink:href="https://iqwiki.iqo.uni-hannover.de/lib/exe/fetch.php?media=groups:mg:private:steffensauer:bab92.pdf" text:style-name="Internet_20_link" text:visited-style-name="Visited_20_Internet_20_Link">bab92.pdf</text:a></text:p>
        </text:list-item>
        <text:list-item>
          <text:p text:style-name="List_20_1_Content"> <text:a xlink:type="simple" xlink:href="https://iqwiki.iqo.uni-hannover.de/lib/exe/fetch.php?media=groups:mg:private:steffensauer:jew87.pdf" text:style-name="Internet_20_link" text:visited-style-name="Visited_20_Internet_20_Link">jew87.pdf</text:a></text:p>
        </text:list-item>
        <text:list-item>
          <text:p text:style-name="List_20_1_Content_Last"> Anhang des Cole 2013 Papers</text:p>
        </text:list-item>
      </text:list>
      <text:line-break/>
      <text:h text:style-name="Heading_20_3" text:outline-level="3"><text:bookmark-start text:name="__RefHeading___ram_optimierung_7"/><text:bookmark-start text:name="ram_optimierung"/>RAM Optimierung<text:bookmark-end text:name="__RefHeading___ram_optimierung_7"/><text:bookmark-end text:name="ram_optimierung"/></text:h>
      <text:list text:style-name="List_20_1" text:continue-numbering="false">
        <text:list-item>
          <text:p text:style-name="LastListParagraph_List_20_1_Content_First"> <text:a xlink:type="simple" xlink:href="https://iqwiki.iqo.uni-hannover.de/lib/exe/fetch.php?media=groups:mg:private:steffensauer:zha14.pdf" text:style-name="Internet_20_link" text:visited-style-name="Visited_20_Internet_20_Link">zha14.pdf</text:a></text:p>
        </text:list-item>
      </text:list>
      <text:line-break/>
      <text:h text:style-name="Heading_20_3" text:outline-level="3"><text:bookmark-start text:name="__RefHeading___ab_wann_ist_ein_spiegel_ein_supermirror_8"/><text:bookmark-start text:name="ab_wann_ist_ein_spiegel_ein_supermirror"/>Ab wann ist ein Spiegel ein Supermirror?<text:bookmark-end text:name="__RefHeading___ab_wann_ist_ein_spiegel_ein_supermirror_8"/><text:bookmark-end text:name="ab_wann_ist_ein_spiegel_ein_supermirror"/></text:h>
      <text:list text:style-name="List_20_1" text:continue-numbering="false">
        <text:list-item>
          <text:p text:style-name="LastListParagraph_List_20_1_Content_First"> Supermirrors: R&gt;99.9999% (<text:a xlink:type="simple" xlink:href="https://www.rp-photonics.com/supermirrors.html" text:style-name="Internet_20_link" text:visited-style-name="Visited_20_Internet_20_Link">https://www.rp-photonics.com/supermirrors.html</text:a>)</text:p>
        </text:list-item>
      </text:list>
      <text:line-break/>
      <text:h text:style-name="Heading_20_3" text:outline-level="3"><text:bookmark-start text:name="__RefHeading___metamirror_9"/><text:bookmark-start text:name="metamirror"/>Metamirror<text:bookmark-end text:name="__RefHeading___metamirror_9"/><text:bookmark-end text:name="metamirror"/></text:h>
      <text:list text:style-name="List_20_1" text:continue-numbering="false">
        <text:list-item>
          <text:p text:style-name="LastListParagraph_List_20_1_Content_First"> <text:a xlink:type="simple" xlink:href="https://arxiv.org/pdf/1810.01251.pdf#page11" text:style-name="Internet_20_link" text:visited-style-name="Visited_20_Internet_20_Link">Thermal noise of Etalon</text:a></text:p>
        </text:list-item>
      </text:list>
      <text:line-break/>
      <text:h text:style-name="Heading_20_3" text:outline-level="3"><text:bookmark-start text:name="__RefHeading___transfer-stabilitaet_10"/><text:bookmark-start text:name="transfer-stabilitaet"/>Transfer-Stabilität<text:bookmark-end text:name="__RefHeading___transfer-stabilitaet_10"/><text:bookmark-end text:name="transfer-stabilitaet"/></text:h>
      <text:list text:style-name="List_20_1" text:continue-numbering="false">
        <text:list-item>
          <text:p text:style-name="List_20_1_Content_First"> <text:a xlink:type="simple" xlink:href="https://arxiv.org/pdf/1902.07012.pdf" text:style-name="Internet_20_link" text:visited-style-name="Visited_20_Internet_20_Link">https://arxiv.org/pdf/1902.07012.pdf</text:a> Transfer-stability von Mehlstäubler zu Siliizum (über zwei Gebäude mit Ethernet-Kabel) </text:p>
        </text:list-item>
        <text:list-item>
          <text:p text:style-name="List_20_1_Content_Last"> <text:a xlink:type="simple" xlink:href="https://iqwiki.iqo.uni-hannover.de/lib/exe/fetch.php?media=groups:mg:private:steffensauer:guidelines_for_developing_optical_clocks_with10_18fractional_frequency_uncertainty.pdf" text:style-name="Internet_20_link" text:visited-style-name="Visited_20_Internet_20_Link">guidelines_for_developing_optical_clocks_with10_18fractional_frequency_uncertainty.pdf</text:a></text:p>
        </text:list-item>
      </text:list>
      <text:line-break/>
      <text:h text:style-name="Heading_20_3" text:outline-level="3"><text:bookmark-start text:name="__RefHeading___kamm-kamm-vergleich_freuenzkamm-limitierung_11"/><text:bookmark-start text:name="kamm-kamm-vergleich_freuenzkamm-limitierung"/>Kamm-Kamm-Vergleich/Freuenzkamm-Limitierung<text:bookmark-end text:name="__RefHeading___kamm-kamm-vergleich_freuenzkamm-limitierung_11"/><text:bookmark-end text:name="kamm-kamm-vergleich_freuenzkamm-limitierung"/></text:h>
      <text:list text:style-name="List_20_1" text:continue-numbering="false">
        <text:list-item>
          <text:p text:style-name="LastListParagraph_List_20_1_Content_First"> <text:a xlink:type="simple" xlink:href="https://arxiv.org/pdf/1910.04261.pdf" text:style-name="Internet_20_link" text:visited-style-name="Visited_20_Internet_20_Link">https://arxiv.org/pdf/1910.04261.pdf</text:a></text:p>
        </text:list-item>
      </text:list>
      <text:line-break/>
      <text:h text:style-name="Heading_20_3" text:outline-level="3"><text:bookmark-start text:name="__RefHeading___finesse_messung_12"/><text:bookmark-start text:name="finesse_messung"/>Finesse Messung<text:bookmark-end text:name="__RefHeading___finesse_messung_12"/><text:bookmark-end text:name="finesse_messung"/></text:h>
      <text:list text:style-name="List_20_1" text:continue-numbering="false">
        <text:list-item>
          <text:p text:style-name="LastListParagraph_List_20_1_Content_First"> Ringdown von Cole: <text:a xlink:type="simple" xlink:href="https://iqwiki.iqo.uni-hannover.de/lib/exe/fetch.php?media=groups:mg:private:steffensauer:supermirror-high-performance-near-and-mid-infrared-crystalline-coatings.pdf" text:style-name="Internet_20_link" text:visited-style-name="Visited_20_Internet_20_Link">supermirror-high-performance-near-and-mid-infrared-crystalline-coatings.pdf</text:a></text:p>
        </text:list-item>
      </text:list>
      <text:line-break/>
      <text:h text:style-name="Heading_20_3" text:outline-level="3"><text:bookmark-start text:name="__RefHeading___darkmatter_13"/><text:bookmark-start text:name="darkmatter"/>Darkmatter<text:bookmark-end text:name="__RefHeading___darkmatter_13"/><text:bookmark-end text:name="darkmatter"/></text:h>
      <text:list text:style-name="List_20_1" text:continue-numbering="false">
        <text:list-item>
          <text:p text:style-name="List_20_1_Content_First"> Allgemein <text:a xlink:type="simple" xlink:href="https://iqwiki.iqo.uni-hannover.de/lib/exe/fetch.php?media=groups:mg:private:steffensauer:derevianko_2016_j._phys._conf._ser._723_012043_1_.pdf" text:style-name="Internet_20_link" text:visited-style-name="Visited_20_Internet_20_Link">derevianko_2016_j._phys._conf._ser._723_012043_1_.pdf</text:a></text:p>
        </text:list-item>
        <text:list-item>
          <text:p text:style-name="List_20_1_Content"> Cavities <text:a xlink:type="simple" xlink:href="https://iqwiki.iqo.uni-hannover.de/lib/exe/fetch.php?media=groups:mg:private:steffensauer:1808.00540.pdf" text:style-name="Internet_20_link" text:visited-style-name="Visited_20_Internet_20_Link">1808.00540.pdf</text:a></text:p>
        </text:list-item>
        <text:list-item>
          <text:p text:style-name="List_20_1_Content"> clocks and cavities <text:a xlink:type="simple" xlink:href="https://iqwiki.iqo.uni-hannover.de/lib/exe/fetch.php?media=groups:mg:private:steffensauer:eaau4869.full_1_.pdf" text:style-name="Internet_20_link" text:visited-style-name="Visited_20_Internet_20_Link">eaau4869.full_1_.pdf</text:a></text:p>
        </text:list-item>
        <text:list-item>
          <text:p text:style-name="List_20_1_Content"> Fiber links <text:a xlink:type="simple" xlink:href="https://iqwiki.iqo.uni-hannover.de/lib/exe/fetch.php?media=groups:mg:private:steffensauer:srep11469.pdf" text:style-name="Internet_20_link" text:visited-style-name="Visited_20_Internet_20_Link">srep11469.pdf</text:a></text:p>
        </text:list-item>
        <text:list-item>
          <text:p text:style-name="List_20_1_Content_Last"> GPS <text:a xlink:type="simple" xlink:href="https://iqwiki.iqo.uni-hannover.de/lib/exe/fetch.php?media=groups:mg:private:steffensauer:s41467-017-01440-4.pdf" text:style-name="Internet_20_link" text:visited-style-name="Visited_20_Internet_20_Link">s41467-017-01440-4.pdf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03::24:33</meta:creation-date>
    <dc:creator>Generated</dc:creator>
    <dc:date>2025-07-05T03::24:33</dc:date>
    <dc:language>en-US</dc:language>
    <meta:editing-cycles>1</meta:editing-cycles>
    <meta:editing-duration>PT0S</meta:editing-duration>
    <dc:title>groups:mg:private:steffensauer:start</dc:title>
  </office:meta>
</office:document-meta>
</file>