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steffensauer:metamirror"/><text:bookmark-start text:name="__RefHeading___metamirror_1"/><text:bookmark-start text:name="metamirror"/>Metamirror<text:bookmark-end text:name="__RefHeading___metamirror_1"/><text:bookmark-end text:name="metamirror"/></text:h>
      <text:h text:style-name="Heading_20_2" text:outline-level="2"><text:bookmark-start text:name="__RefHeading___modematching_2"/><text:bookmark-start text:name="modematching"/>Modematching<text:bookmark-end text:name="__RefHeading___modematching_2"/><text:bookmark-end text:name="modematching"/></text:h>
      <text:h text:style-name="Heading_20_3" text:outline-level="3"><text:bookmark-start text:name="__RefHeading___parameter_3"/><text:bookmark-start text:name="parameter"/>Parameter<text:bookmark-end text:name="__RefHeading___parameter_3"/><text:bookmark-end text:name="parameter"/></text:h>
      <text:p text:style-name="Text_20_body">Radius of curvature of mirror R1: R1= 500 mm 
Radius of curvature of mirror R2: R2= infinity (Incoupling side) 
Wavelength: λ= 1550.0 nm 
Length between the resonator mirrors: L= 60 mm 
Beam radius at cavity-waist: w0=w2 
Beam radius at mirror: w1, w2 
Distance between: 
mirror R1 and mirror R2: L 
mirror R2/lense 1 and lense 2: X 
lense 2 focal length: Z 
mirror R2/lense 1 and collimatorlense: Y 
collimatorlense and fiber: 4 mm </text:p>
      <text:h text:style-name="Heading_20_3" text:outline-level="3"><text:bookmark-start text:name="__RefHeading___calculation_4"/><text:bookmark-start text:name="calculation"/>Calculation<text:bookmark-end text:name="__RefHeading___calculation_4"/><text:bookmark-end text:name="calculation"/></text:h>
      <text:p text:style-name="Text_20_body">We used the programm <text:span text:style-name="Emphasis">Strahl.exe</text:span> (@IQ)<text:line-break/></text:p>
      <text:h text:style-name="Heading_20_4" text:outline-level="4"><text:bookmark-start text:name="__RefHeading___step_0choose_parameter_5"/><text:bookmark-start text:name="step_0choose_parameter"/>Step 0: Choose Parameter<text:bookmark-end text:name="__RefHeading___step_0choose_parameter_5"/><text:bookmark-end text:name="step_0choose_parameter"/></text:h>
      <text:list text:style-name="List_20_1" text:continue-numbering="false">
        <text:list-item>
          <text:p text:style-name="List_20_1_Content_First"> Wellenlänge: 15550 nm</text:p>
        </text:list-item>
        <text:list-item>
          <text:p text:style-name="List_20_1_Content_Last"> Brechungsindex: 1 (Air)</text:p>
        </text:list-item>
      </text:list>
      <text:line-break/>
      <text:list text:style-name="List_20_1" text:continue-numbering="false">
        <text:list-item>
          <text:p text:style-name="LastListParagraph_List_20_1_Content_First"> Welcher Resonatortyp: linearer Resonator</text:p>
        </text:list-item>
      </text:list>
      <text:line-break/>
      <text:h text:style-name="Heading_20_4" text:outline-level="4"><text:bookmark-start text:name="__RefHeading___step_1beam_waist_calculation_from_resonator_6"/><text:bookmark-start text:name="step_1beam_waist_calculation_from_resonator"/>Step 1: Beam waist calculation from resonator<text:bookmark-end text:name="__RefHeading___step_1beam_waist_calculation_from_resonator_6"/><text:bookmark-end text:name="step_1beam_waist_calculation_from_resonator"/></text:h>
      <text:list text:style-name="List_20_1" text:continue-numbering="false">
        <text:list-item>
          <text:p text:style-name="List_20_1_Content_First"> <text:span text:style-name="Strong_20_Emphasis">I</text:span>nsert</text:p>
        </text:list-item>
        <text:list-item>
          <text:p text:style-name="List_20_1_Content"> Nr. 1: Spiegel 1 with Krümmungsradius 500mm → Brennweite: 250mm; Einfallwinkel: 0</text:p>
        </text:list-item>
        <text:list-item>
          <text:p text:style-name="List_20_1_Content"> Nr. 2: Abstand 100 mm</text:p>
        </text:list-item>
        <text:list-item>
          <text:p text:style-name="List_20_1_Content"> Nr. 3: Spiegel 2 with Brennweite  10000000000000 mm (so groß es ging) </text:p>
          <text:list text:style-name="List_20_1">
            <text:list-item>
              <text:p text:style-name="List_20_1_Content_Last"> Alternative: <text:span text:style-name="Strong_20_Emphasis">P</text:span>lanspiegel; Einfallwinkel: 0</text:p>
            </text:list-item>
          </text:list>
        </text:list-item>
      </text:list>
      <text:line-break/>
      <text:p text:style-name="Text_20_body">→ Waistradius: w2= 270 µm, w1= 241.5 µm<text:line-break/>
→ FSR = 1.499 GHz</text:p>
      <text:h text:style-name="Heading_20_4" text:outline-level="4"><text:bookmark-start text:name="__RefHeading___step_2_7"/><text:bookmark-start text:name="step_2"/>Step 2:<text:bookmark-end text:name="__RefHeading___step_2_7"/><text:bookmark-end text:name="step_2"/></text:h>
      <text:list text:style-name="List_20_1" text:continue-numbering="false">
        <text:list-item>
          <text:p text:style-name="List_20_1_Content_First"> Change with “<text:span text:style-name="Strong_20_Emphasis">C</text:span>hange” Spiegel 2 to Linse 1 - Radius Spiegel verw?=ja <text:span text:style-name="Strong_20_Emphasis">y</text:span></text:p>
          <text:list text:style-name="List_20_1">
            <text:list-item>
              <text:p text:style-name="List_20_1_Content"> Brechungsindex: 1.5</text:p>
            </text:list-item>
            <text:list-item>
              <text:p text:style-name="List_20_1_Content_Last"> Brennweite: -400000000000000 mm</text:p>
            </text:list-item>
          </text:list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values of the Waistradius and Strahlradius must not change!!!</text:p>
          </table:table-cell>
        </table:table-row>
      </table:table>
      <text:list text:style-name="List_20_1" text:continue-numbering="false">
        <text:list-item>
          <text:p text:style-name="List_20_1_Content_First"> Abstand S2 zu “<text:span text:style-name="Strong_20_Emphasis">G</text:span>renzfläche” Fenster </text:p>
        </text:list-item>
        <text:list-item>
          <text:p text:style-name="List_20_1_Content"> Grenzfläche: Brechungsindex 1.5 Einfallsw=0 Radius=0 bei unendl </text:p>
        </text:list-item>
        <text:list-item>
          <text:p text:style-name="List_20_1_Content"> Abstand dicke Fenster: 6.35mm</text:p>
        </text:list-item>
        <text:list-item>
          <text:p text:style-name="List_20_1_Content"> Grenzfläche: Brechungsindex 0 Einfallsw=0 Radius=0 bei unendl </text:p>
        </text:list-item>
        <text:list-item>
          <text:p text:style-name="List_20_1_Content_Last"> Programm berechnet hieraus Strahlrad.-1ym (Nicht realistisch)</text:p>
        </text:list-item>
      </text:list>
      <text:line-break/>
      <text:h text:style-name="Heading_20_4" text:outline-level="4"><text:bookmark-start text:name="__RefHeading___step_3_8"/><text:bookmark-start text:name="step_3"/>Step 3:<text:bookmark-end text:name="__RefHeading___step_3_8"/><text:bookmark-end text:name="step_3"/></text:h>
      <text:list text:style-name="List_20_1" text:continue-numbering="false">
        <text:list-item>
          <text:p text:style-name="List_20_1_Content_First"> Nr. 4: Abstand einfügen als Variable X  </text:p>
          <text:list text:style-name="List_20_1">
            <text:list-item>
              <text:p text:style-name="List_20_1_Content"> Zusammengefasst aus einzelnen Messungen: X=530mm</text:p>
            </text:list-item>
          </text:list>
        </text:list-item>
        <text:list-item>
          <text:p text:style-name="List_20_1_Content"> Nr. 5: Linse 2 einfügen als Variable Z </text:p>
          <text:list text:style-name="List_20_1">
            <text:list-item>
              <text:p text:style-name="List_20_1_Content"> Eingebaute Linse hat f=500mm=Z</text:p>
            </text:list-item>
          </text:list>
        </text:list-item>
        <text:list-item>
          <text:p text:style-name="List_20_1_Content"> Nr. 6: Abstand mit festen Y und Variable X: Y - X</text:p>
          <text:list text:style-name="List_20_1">
            <text:list-item>
              <text:p text:style-name="List_20_1_Content"> Zusammengefasst aus einzelnen Messungen: Y=1188mm</text:p>
            </text:list-item>
          </text:list>
        </text:list-item>
        <text:list-item>
          <text:p text:style-name="List_20_1_Content"> Nr. 7: Linse 3 </text:p>
          <text:list text:style-name="List_20_1">
            <text:list-item>
              <text:p text:style-name="List_20_1_Content"> Brennweite 4 mm &lt;fc #ff0000&gt;(?)&lt;/fc&gt;</text:p>
            </text:list-item>
          </text:list>
        </text:list-item>
        <text:list-item>
          <text:p text:style-name="List_20_1_Content_Last"> Nr. 8: Abstand 4 mm</text:p>
        </text:list-item>
      </text:list>
      <text:list text:style-name="List_20_1" text:continue-numbering="false">
        <text:list-item>
          <text:p text:style-name="LastListParagraph_List_20_1_Content_First"> “<text:span text:style-name="Strong_20_Emphasis">Z</text:span>ielwaist” (Strahlrad.an Faserausgang): 5.2 µm </text:p>
        </text:list-item>
      </text:list>
      <text:line-break/>
      <text:h text:style-name="Heading_20_4" text:outline-level="4"><text:bookmark-start text:name="__RefHeading___step_4playing_with_the_parameters_x_y_and_z_for_the_best_ueberlapp_9"/><text:bookmark-start text:name="step_4playing_with_the_parameters_x_y_and_z_for_the_best_ueberlapp"/>Step 4: Playing with the parameters X, Y and Z for the best Überlapp<text:bookmark-end text:name="__RefHeading___step_4playing_with_the_parameters_x_y_and_z_for_the_best_ueberlapp_9"/><text:bookmark-end text:name="step_4playing_with_the_parameters_x_y_and_z_for_the_best_ueberlapp"/></text:h>
      <text:list text:style-name="List_20_1" text:continue-numbering="false">
        <text:list-item>
          <text:p text:style-name="LastListParagraph_List_20_1_Content_First"> with “<text:span text:style-name="Strong_20_Emphasis">V</text:span>ariable”</text:p>
        </text:list-item>
      </text:list>
      <text:line-break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ense focal length of Lense 2 Z [mm]           </text:p>
          </table:table-cell>
          <table:table-cell office:value-type="string" table:style-name="tablecell">
            <text:p text:style-name="tablealigncenter">  500   </text:p>
          </table:table-cell>
          <table:table-cell office:value-type="string" table:style-name="tablecell">
            <text:p text:style-name="tablealigncenter">  400   </text:p>
          </table:table-cell>
          <table:table-cell office:value-type="string" table:style-name="tablecell">
            <text:p text:style-name="tablealigncenter">  300   </text:p>
          </table:table-cell>
          <table:table-cell office:value-type="string" table:style-name="tablecell">
            <text:p text:style-name="tablealigncenter">  25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175  </text:p>
          </table:table-cell>
          <table:table-cell office:value-type="string" table:style-name="tablecell">
            <text:p text:style-name="tablealigncenter">  150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50  </text:p>
          </table:table-cell>
        </table:table-row>
        <table:table-row>
          <table:table-cell office:value-type="string" table:style-name="tableheader">
            <text:p text:style-name="Table_20_Heading"> Distance between mirror R2 and lense 2 X [mm]  </text:p>
          </table:table-cell>
          <table:table-cell office:value-type="string" table:style-name="tablecell">
            <text:p text:style-name="tablealigncenter">  576   </text:p>
          </table:table-cell>
          <table:table-cell office:value-type="string" table:style-name="tablecell">
            <text:p text:style-name="tablealigncenter">  584   </text:p>
          </table:table-cell>
          <table:table-cell office:value-type="string" table:style-name="tablecell">
            <text:p text:style-name="tablealigncenter">  589   </text:p>
          </table:table-cell>
          <table:table-cell office:value-type="string" table:style-name="tablecell">
            <text:p text:style-name="tablealigncenter">  770   </text:p>
          </table:table-cell>
          <table:table-cell office:value-type="string" table:style-name="tablecell">
            <text:p text:style-name="tablealigncenter">  894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Überlapp [%]                                   </text:p>
          </table:table-cell>
          <table:table-cell office:value-type="string" table:style-name="tablecell">
            <text:p text:style-name="tablealigncenter">  66.7  </text:p>
          </table:table-cell>
          <table:table-cell office:value-type="string" table:style-name="tablecell">
            <text:p text:style-name="tablealigncenter">  85.8  </text:p>
          </table:table-cell>
          <table:table-cell office:value-type="string" table:style-name="tablecell">
            <text:p text:style-name="tablealigncenter">  96.3  </text:p>
          </table:table-cell>
          <table:table-cell office:value-type="string" table:style-name="tablecell">
            <text:p text:style-name="tablealigncenter">  75.5  </text:p>
          </table:table-cell>
          <table:table-cell office:value-type="string" table:style-name="tablecell">
            <text:p text:style-name="tablealigncenter">  53.7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-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3::51:56</meta:creation-date>
    <dc:creator>Generated</dc:creator>
    <dc:date>2025-07-05T03::51:56</dc:date>
    <dc:language>en-US</dc:language>
    <meta:editing-cycles>1</meta:editing-cycles>
    <meta:editing-duration>PT0S</meta:editing-duration>
    <dc:title>groups:mg:private:steffensauer:metamirror</dc:title>
  </office:meta>
</office:document-meta>
</file>