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roups:mg:private:steffensauer:messaufbau"/><text:bookmark-start text:name="__RefHeading___ideen_fuer_den_messaufbau_1"/><text:bookmark-start text:name="ideen_fuer_den_messaufbau"/>Ideen für den Messaufbau<text:bookmark-end text:name="__RefHeading___ideen_fuer_den_messaufbau_1"/><text:bookmark-end text:name="ideen_fuer_den_messaufbau"/></text:h>
      <text:h text:style-name="Heading_20_3" text:outline-level="3"><text:bookmark-start text:name="__RefHeading___spannungsverstaerker_2"/><text:bookmark-start text:name="spannungsverstaerker"/>Spannungsverstärker<text:bookmark-end text:name="__RefHeading___spannungsverstaerker_2"/><text:bookmark-end text:name="spannungsverstaerker"/></text:h>
      <text:list text:style-name="List_20_1" text:continue-numbering="false">
        <text:list-item>
          <text:p text:style-name="List_20_1_Content_First"> PTB hat 60dB Verstärker marke Eigenbau</text:p>
          <text:list text:style-name="List_20_1">
            <text:list-item>
              <text:p text:style-name="List_20_1_Content"> Funktion:</text:p>
            </text:list-item>
          </text:list>
        </text:list-item>
        <text:list-item>
          <text:p text:style-name="List_20_1_Content"> IQ hat folgende Spannungsverstärker:</text:p>
          <text:list text:style-name="List_20_1">
            <text:list-item>
              <text:p text:style-name="List_20_1_Content"> DHPVA-101 </text:p>
              <text:list text:style-name="List_20_1">
                <text:list-item>
                  <text:p text:style-name="List_20_1_Content"> Datenblatt: <text:a xlink:type="simple" xlink:href="https://iqwiki.iqo.uni-hannover.de/lib/exe/fetch.php?media=groups:mg:private:steffensauer:de-dhpva-101.pdf" text:style-name="Internet_20_link" text:visited-style-name="Visited_20_Internet_20_Link">de-dhpva-101.pdf</text:a></text:p>
                </text:list-item>
                <text:list-item>
                  <text:p text:style-name="List_20_1_Content"> mit variabler Verstärkung 10-60dB </text:p>
                </text:list-item>
                <text:list-item>
                  <text:p text:style-name="List_20_1_Content"> Bandbreite: DC-100MHz oder DC-10MHz</text:p>
                </text:list-item>
              </text:list>
            </text:list-item>
            <text:list-item>
              <text:p text:style-name="List_20_1_Content"> DLPVA-100-B</text:p>
              <text:list text:style-name="List_20_1">
                <text:list-item>
                  <text:p text:style-name="List_20_1_Content"> Datenblatt: <text:a xlink:type="simple" xlink:href="https://iqwiki.iqo.uni-hannover.de/lib/exe/fetch.php?media=groups:mg:private:steffensauer:de-dlpva-100-b.pdf" text:style-name="Internet_20_link" text:visited-style-name="Visited_20_Internet_20_Link">de-dlpva-100-b.pdf</text:a></text:p>
                </text:list-item>
                <text:list-item>
                  <text:p text:style-name="List_20_1_Content"> mit variabler Verstärkung 20-80dB </text:p>
                </text:list-item>
                <text:list-item>
                  <text:p text:style-name="List_20_1_Content_Last"> Bandbreite: DC-100kHz oder DC-1kHz</text:p>
                </text:list-item>
              </text:list>
            </text:list-item>
          </text:list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6T19::39:24</meta:creation-date>
    <dc:creator>Generated</dc:creator>
    <dc:date>2025-07-06T19::39:24</dc:date>
    <dc:language>en-US</dc:language>
    <meta:editing-cycles>1</meta:editing-cycles>
    <meta:editing-duration>PT0S</meta:editing-duration>
    <dc:title>groups:mg:private:steffensauer:messaufbau</dc:title>
  </office:meta>
</office:document-meta>
</file>