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steffensauer:lasertreiber-eagle-library"/><text:bookmark-start text:name="__RefHeading___lasertreiber_eagle_library_1"/><text:bookmark-start text:name="lasertreiber_eagle_library"/>Lasertreiber Eagle Library<text:bookmark-end text:name="__RefHeading___lasertreiber_eagle_library_1"/><text:bookmark-end text:name="lasertreiber_eagle_library"/></text:h>
      <text:h text:style-name="Heading_20_2" text:outline-level="2"><text:bookmark-start text:name="__RefHeading___einzupflegende_bauteile_2"/><text:bookmark-start text:name="einzupflegende_bauteile"/>Einzupflegende Bauteile<text:bookmark-end text:name="__RefHeading___einzupflegende_bauteile_2"/><text:bookmark-end text:name="einzupflegende_bauteile"/></text:h>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Im Schaltplan                                              </text:p>
          </table:table-cell>
          <table:table-cell office:value-type="string" table:style-name="tableheader">
            <text:p text:style-name="Table_20_Heading"> Datenblatt                                                                                                                                                                                                                                                             </text:p>
          </table:table-cell>
          <table:table-cell office:value-type="string" table:style-name="tableheader">
            <text:p text:style-name="Table_20_Heading"> Kommentar                                                                                                                                                                                                                                         </text:p>
          </table:table-cell>
          <table:table-cell office:value-type="string" table:style-name="tableheader">
            <text:p text:style-name="Table_20_Heading"> Fragen                                                                                                                                                                                                  </text:p>
          </table:table-cell>
          <table:table-cell office:value-type="string" table:style-name="tableheader">
            <text:p text:style-name="Table_20_Heading"> Status Library  </text:p>
          </table:table-cell>
          <table:table-cell office:value-type="string" table:style-name="tableheader">
            <text:p text:style-name="Table_20_Heading"> Status Schaltplan  </text:p>
          </table:table-cell>
        </table:table-row>
        <table:table-row>
          <table:table-cell office:value-type="string" table:style-name="tablecell">
            <text:p text:style-name="tablealignleft"> LTC6655LN                           </text:p>
          </table:table-cell>
          <table:table-cell office:value-type="string" table:style-name="tablecell">
            <text:p text:style-name="tablealignleft"> U1 (Seite 5)                                               </text:p>
          </table:table-cell>
          <table:table-cell office:value-type="string" table:style-name="tablecell">
            <text:p text:style-name="tablealignleft"> <text:a xlink:type="simple" xlink:href="https://www.analog.com/media/en/technical-documentation/data-sheets/LTC6655-6655LN.pdf" text:style-name="Internet_20_link" text:visited-style-name="Visited_20_Internet_20_Link">Link</text:a>, Footprint auf Seite 27, Pin-Layout auf Seite 2.                                                                                                                       </text:p>
          </table:table-cell>
          <table:table-cell office:value-type="string" table:style-name="tablecell">
            <text:p text:style-name="tablealignleft"> Das im Schaltplan bereits verwendete Symbol von mir aus gerne wieder verwenden. Den Footprint selber machen mit größeren Pads. Als Vorlage ruhig den Footprint von einem anderen Bauteil mit dem gleichen Gehäuse nehmen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AD8429                              </text:p>
          </table:table-cell>
          <table:table-cell office:value-type="string" table:style-name="tablecell">
            <text:p text:style-name="tablealignleft"> IC14 (Seite 5) und IC11 (Seite 7)                          </text:p>
          </table:table-cell>
          <table:table-cell office:value-type="string" table:style-name="tablecell">
            <text:p text:style-name="tablealignleft"> <text:a xlink:type="simple" xlink:href="https://www.analog.com/media/en/technical-documentation/data-sheets/AD8429.pdf" text:style-name="Internet_20_link" text:visited-style-name="Visited_20_Internet_20_Link">Link</text:a>, Footprint auf Seite 19, Pin-Layout auf Seite 1                                                                                                                                </text:p>
          </table:table-cell>
          <table:table-cell office:value-type="string" table:style-name="tablecell">
            <text:p text:style-name="tablealignleft"> Das im Schaltplan bereits verwendete Symbol von mir aus gerne wieder verwenden. Den Footprint selber machen mit größeren Pads. Als Vorlage ruhig den Footprint von einem anderen Bauteil mit dem gleichen Gehäuse nehmen                          </text:p>
          </table:table-cell>
          <table:table-cell office:value-type="string" table:style-name="tablecell">
            <text:p text:style-name="tablealignleft"> Footprint: Dimensionen oberhalb des Balkens genommen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LT1236                              </text:p>
          </table:table-cell>
          <table:table-cell office:value-type="string" table:style-name="tablecell">
            <text:p text:style-name="tablealignleft"> IC10 (Seite 5)                                             </text:p>
          </table:table-cell>
          <table:table-cell office:value-type="string" table:style-name="tablecell">
            <text:p text:style-name="tablealignleft"> <text:a xlink:type="simple" xlink:href="https://www.analog.com/media/en/technical-documentation/data-sheets/lt1236.pdf" text:style-name="Internet_20_link" text:visited-style-name="Visited_20_Internet_20_Link">Link</text:a>, Footprint auf Seite 12, Pin-Layout auf Seite 2                                                                                                                                </text:p>
          </table:table-cell>
          <table:table-cell office:value-type="string" table:style-name="tablecell">
            <text:p text:style-name="tablealignleft"> Hier sind eigentlich Schaltsymbol und Footprint beide vorhanden. Hier gilt es, das Schaltsymbol und den Footprint in unsere Library zu kopieren und den Footprint (falls er denn zu dem aus dem Datenblatt passt) mit größeren Pads zu versehen.  </text:p>
          </table:table-cell>
          <table:table-cell office:value-type="string" table:style-name="tablecell">
            <text:p text:style-name="tablealignleft"> Größe Pads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LT3045                              </text:p>
          </table:table-cell>
          <table:table-cell office:value-type="string" table:style-name="tablecell">
            <text:p text:style-name="tablealignleft"> U2 (Seite 3)                                               </text:p>
          </table:table-cell>
          <table:table-cell office:value-type="string" table:style-name="tablecell">
            <text:p text:style-name="tablealignleft"> <text:a xlink:type="simple" xlink:href="https://www.analog.com/media/en/technical-documentation/data-sheets/LT3045.pdf" text:style-name="Internet_20_link" text:visited-style-name="Visited_20_Internet_20_Link">Link</text:a>, Footprint auf Seite 29/30, Pin-Layout auf Seite 2                                                                                                                             </text:p>
          </table:table-cell>
          <table:table-cell office:value-type="string" table:style-name="tablecell"/>
          <table:table-cell office:value-type="string" table:style-name="tablecell">
            <text:p text:style-name="tablealignleft"> Welches Package wählen wir? Muss geklärt werden, bevor der Footprint erstellt werden kann <text:span text:style-name="Strong_20_Emphasis">Verwenden MSE-Package</text:span>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LT1028                              </text:p>
          </table:table-cell>
          <table:table-cell office:value-type="string" table:style-name="tablecell">
            <text:p text:style-name="tablealignleft"> IC4A (Seite 6)                                             </text:p>
          </table:table-cell>
          <table:table-cell office:value-type="string" table:style-name="tablecell">
            <text:p text:style-name="tablealignleft"> <text:a xlink:type="simple" xlink:href="https://www.analog.com/media/en/technical-documentation/data-sheets/1028fd.pdf" text:style-name="Internet_20_link" text:visited-style-name="Visited_20_Internet_20_Link">Link</text:a>, Footprint auf Seite 24, Pin-Layout auf 2                                                                                                                                      </text:p>
          </table:table-cell>
          <table:table-cell office:value-type="string" table:style-name="tablecell">
            <text:p text:style-name="tablealignleft"> Einmal alles, verwenden hier das S8-Package (die anderen sind outdatet)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BC857C                              </text:p>
          </table:table-cell>
          <table:table-cell office:value-type="string" table:style-name="tablecell">
            <text:p text:style-name="tablealignleft"> T1 (Seite 3), T2 (Seite 4)                                 </text:p>
          </table:table-cell>
          <table:table-cell office:value-type="string" table:style-name="tablecell">
            <text:p text:style-name="tablealignleft"> <text:a xlink:type="simple" xlink:href="https://pdf1.alldatasheet.com/datasheet-pdf/view/419661/SECOS/BC857C.html" text:style-name="Internet_20_link" text:visited-style-name="Visited_20_Internet_20_Link">Hier</text:a> oder <text:a xlink:type="simple" xlink:href="https://pdf1.alldatasheet.com/datasheet-pdf/view/354339/MCC/BC857C.html" text:style-name="Internet_20_link" text:visited-style-name="Visited_20_Internet_20_Link">hier</text:a>                                                                                               </text:p>
          </table:table-cell>
          <table:table-cell office:value-type="string" table:style-name="tablecell">
            <text:p text:style-name="tablealignleft"> Auch hier einmal alles                                                                                                                                                                                                                            </text:p>
          </table:table-cell>
          <table:table-cell office:value-type="string" table:style-name="tablecell">
            <text:p text:style-name="tablealignleft"> <text:span text:style-name="Strong_20_Emphasis">Pinbelegung stimmt nicht ganz</text:span>: Pinbenennung beim SOT23 ist falsch ✔️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BC848                               </text:p>
          </table:table-cell>
          <table:table-cell office:value-type="string" table:style-name="tablecell">
            <text:p text:style-name="tablealignleft"> Q2 (Seite 4)                                               </text:p>
          </table:table-cell>
          <table:table-cell office:value-type="string" table:style-name="tablecell">
            <text:p text:style-name="tablealignleft"> <text:a xlink:type="simple" xlink:href="https://pdf1.alldatasheet.com/datasheet-pdf/view/1041741/HOTTECH/BC848.html" text:style-name="Internet_20_link" text:visited-style-name="Visited_20_Internet_20_Link">Hier</text:a> oder <text:a xlink:type="simple" xlink:href="https://pdf1.alldatasheet.com/datasheet-pdf/view/61940/GE/BC848.html" text:style-name="Internet_20_link" text:visited-style-name="Visited_20_Internet_20_Link">hier</text:a>                                                                                                </text:p>
          </table:table-cell>
          <table:table-cell office:value-type="string" table:style-name="tablecell">
            <text:p text:style-name="tablealignleft"> Footprint und Symbol sind schon in einer der Standard-Libraries vorhanden und können übernommen werden. Der Footprint muss allerdings (wie die anderen auch) etwas größer sein als im Datenblatt und dementsprechend angepasst werden             </text:p>
          </table:table-cell>
          <table:table-cell office:value-type="string" table:style-name="tablecell">
            <text:p text:style-name="tablealignleft"> <text:span text:style-name="Strong_20_Emphasis">Pinbelegung stimmt nicht ganz</text:span>: Pinbenennung beim SOT23 ist falsch ✔️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MKS2 B051 001 N00KSSD von WIMA      </text:p>
          </table:table-cell>
          <table:table-cell office:value-type="string" table:style-name="tablecell">
            <text:p text:style-name="tablealignleft"> C70 (Seite 3), C69 (Seite 3), C65 (Seite 5)                </text:p>
          </table:table-cell>
          <table:table-cell office:value-type="string" table:style-name="tablecell">
            <text:p text:style-name="tablealignleft"> <text:a xlink:type="simple" xlink:href="https://www.wima.de/wp-content/uploads/media/e_WIMA_MKS_2.pdf" text:style-name="Internet_20_link" text:visited-style-name="Visited_20_Internet_20_Link">Hier</text:a>                                                                                                                                                                                                 </text:p>
          </table:table-cell>
          <table:table-cell office:value-type="string" table:style-name="tablecell">
            <text:p text:style-name="tablealignleft"> Symbol kann von anderen Kondensatoren übernommen werden, Footprint lässt sich aus Anpassen eines bereits existierenden (aus der Lasertreiber-Library) erstellen.                                                                                  </text:p>
          </table:table-cell>
          <table:table-cell office:value-type="string" table:style-name="tablecell">
            <text:p text:style-name="tablealignleft"> Seitenverhältnis der Outline des Packages stimmt nicht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BZX84 mit 6,8V                      </text:p>
          </table:table-cell>
          <table:table-cell office:value-type="string" table:style-name="tablecell">
            <text:p text:style-name="tablealignleft"> D18 (Seite 4)                                              </text:p>
          </table:table-cell>
          <table:table-cell office:value-type="string" table:style-name="tablecell">
            <text:p text:style-name="tablealignleft"> <text:a xlink:type="simple" xlink:href="https://assets.nexperia.com/documents/data-sheet/BZX84_SER.pdf" text:style-name="Internet_20_link" text:visited-style-name="Visited_20_Internet_20_Link">Hier</text:a>, Footprint auf Seite 11, Pin-Layout auf Seite 2                                                                                                                                                </text:p>
          </table:table-cell>
          <table:table-cell office:value-type="string" table:style-name="tablecell">
            <text:p text:style-name="tablealignleft"> Symbol kann bestimmt von irgendwo übernommen werden, Footprint selber machen                                                                                                                                                                      </text:p>
          </table:table-cell>
          <table:table-cell office:value-type="string" table:style-name="tablecell">
            <text:p text:style-name="tablealignleft"> <text:span text:style-name="Strong_20_Emphasis">Pinbelegung stimmt nicht ganz</text:span>: Pinbenennung beim SOT23 ist falsch ✔️                                                                                                                                </text:p>
          </table:table-cell>
          <table:table-cell office:value-type="string" table:style-name="tablecell">
            <text:p text:style-name="tablealignleft"> done            </text:p>
          </table:table-cell>
          <table:table-cell office:value-type="string" table:style-name="tablecell">
            <text:p text:style-name="tablealignleft"> done               </text:p>
          </table:table-cell>
        </table:table-row>
        <table:table-row>
          <table:table-cell office:value-type="string" table:style-name="tablecell">
            <text:p text:style-name="tablealignleft"> JAE IL-G 5-Pin                      </text:p>
          </table:table-cell>
          <table:table-cell office:value-type="string" table:style-name="tablecell">
            <text:p text:style-name="tablealignleft"> IP1 (Seite 7)                                              </text:p>
          </table:table-cell>
          <table:table-cell office:value-type="string" table:style-name="tablecell">
            <text:p text:style-name="tablealignleft"> Kein Datasheet gefunden, nur <text:a xlink:type="simple" xlink:href="https://th.rs-online.com/web/p/pcb-headers/4906536/" text:style-name="Internet_20_link" text:visited-style-name="Visited_20_Internet_20_Link">die Webseite</text:a>, → doch <text:a xlink:type="simple" xlink:href="https://www.jae.com/direct/topics/topics_file_download/?topics_id=64488&amp;ext_no=06&amp;index=0&amp;_lang=en" text:style-name="Internet_20_link" text:visited-style-name="Visited_20_Internet_20_Link">hier</text:a>                                                 </text:p>
          </table:table-cell>
          <table:table-cell office:value-type="string" table:style-name="tablecell"/>
          <table:table-cell office:value-type="string" table:style-name="tablecell">
            <text:p text:style-name="tablealignleft"> Wo gibt es das Datasheet dafür? Für die Bemaßung. <text:span text:style-name="Strong_20_Emphasis">pins bei Symbol nicht richtig platziert, kann daran nichts anschliessen</text:span> Vermutlich falsches Raster verwendet?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SMA-20                              </text:p>
          </table:table-cell>
          <table:table-cell office:value-type="string" table:style-name="tablecell">
            <text:p text:style-name="tablealignleft"> SMA-Stecker für Modulation (und Anschluss der Laserdiode)  </text:p>
          </table:table-cell>
          <table:table-cell office:value-type="string" table:style-name="tablecell">
            <text:p text:style-name="tablealignleft"> <text:a xlink:type="simple" xlink:href="https://www.tme.eu/en/details/sma-20/sma-smb-smc-connectors/" text:style-name="Internet_20_link" text:visited-style-name="Visited_20_Internet_20_Link">Webseite</text:a> und <text:a xlink:type="simple" xlink:href="https://www.tme.eu/Document/41622377ef3689dba31517e62d178c63/sma-20.pdf" text:style-name="Internet_20_link" text:visited-style-name="Visited_20_Internet_20_Link">PDF mit Maßen</text:a> →<text:a xlink:type="simple" xlink:href="https://www.snapeda.com/parts/SMA%20CONNECTOR/LPRS/view-part/" text:style-name="Internet_20_link" text:visited-style-name="Visited_20_Internet_20_Link">Rest ist nicht erreichbar</text:a>  </text:p>
          </table:table-cell>
          <table:table-cell office:value-type="string" table:style-name="tablecell">
            <text:p text:style-name="tablealignleft"> Existieren vielleicht schon irgendwo? Sonst selber machen. Wichtig: Wird am Rand der Platine angebracht und oben UND unten angelötet                                                                                                              </text:p>
          </table:table-cell>
          <table:table-cell office:value-type="string" table:style-name="tablecell">
            <text:p text:style-name="tablealignleft"> Aus der falschen Perspektive gezeichnet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LM317                               </text:p>
          </table:table-cell>
          <table:table-cell office:value-type="string" table:style-name="tablecell">
            <text:p text:style-name="tablealignleft"> IC1, IC9 (Seiten 3, 7)                                     </text:p>
          </table:table-cell>
          <table:table-cell office:value-type="string" table:style-name="tablecell">
            <text:p text:style-name="tablealignleft"> <text:a xlink:type="simple" xlink:href="https://www.ti.com/lit/ds/symlink/lm317.pdf" text:style-name="Internet_20_link" text:visited-style-name="Visited_20_Internet_20_Link">Hier</text:a>                                                                                                                                                                                                                   </text:p>
          </table:table-cell>
          <table:table-cell office:value-type="string" table:style-name="tablecell">
            <text:p text:style-name="tablealignleft"> TO-220 Variante. Die Variante, die mit dem Kühlkörper auf die Platine geschraubt wird. Im Schaltplan/Layout der Ringdown-Box zu finden. Daraus einfach übernehmen.                                                                                </text:p>
          </table:table-cell>
          <table:table-cell office:value-type="string" table:style-name="tablecell">
            <text:p text:style-name="tablealignleft"> Beschriftungen der Anschlüsse im Symbol fehlen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SMD-Widerstände mit 1206-Footprint  </text:p>
          </table:table-cell>
          <table:table-cell office:value-type="string" table:style-name="tablecell"/>
          <table:table-cell office:value-type="string" table:style-name="tablecell"/>
          <table:table-cell office:value-type="string" table:style-name="tablecell">
            <text:p text:style-name="tablealignleft"> Wie der bereits vorhandene 0805-SMD-Widerstand, nur mit 1206-Footprint                                                                                                                                                                            </text:p>
          </table:table-cell>
          <table:table-cell office:value-type="string" table:style-name="tablecell">
            <text:p text:style-name="tablealignleft"> Sieht gut aus, Maße stimmen. Aber warum verwenden wir bei dem 0805 einen größeren Footprint?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IRML9301                            </text:p>
          </table:table-cell>
          <table:table-cell office:value-type="string" table:style-name="tablecell">
            <text:p text:style-name="tablealignleft"> T3 (Seite 1)                                               </text:p>
          </table:table-cell>
          <table:table-cell office:value-type="string" table:style-name="tablecell">
            <text:p text:style-name="tablealignleft"> <text:a xlink:type="simple" xlink:href="https://www.infineon.com/dgdl/irlml9301pbf.pdf?fileId=5546d462533600a401535668e5e42640" text:style-name="Internet_20_link" text:visited-style-name="Visited_20_Internet_20_Link">Hier</text:a>                                                                                                                                                                        </text:p>
          </table:table-cell>
          <table:table-cell office:value-type="string" table:style-name="tablecell"/>
          <table:table-cell office:value-type="string" table:style-name="tablecell">
            <text:p text:style-name="tablealignleft"> Sieht gut aus. Name bei dem Symbol sollte der von dem Bauteil sein, nicht A ;)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IRML0060                            </text:p>
          </table:table-cell>
          <table:table-cell office:value-type="string" table:style-name="tablecell">
            <text:p text:style-name="tablealignleft"> T4 (Seite 1)                                               </text:p>
          </table:table-cell>
          <table:table-cell office:value-type="string" table:style-name="tablecell">
            <text:p text:style-name="tablealignleft"> <text:a xlink:type="simple" xlink:href="https://www.infineon.com/dgdl/irlml0060pbf.pdf?fileId=5546d462533600a40153566493ef25e6" text:style-name="Internet_20_link" text:visited-style-name="Visited_20_Internet_20_Link">Hier</text:a>                                                                                                                                                                        </text:p>
          </table:table-cell>
          <table:table-cell office:value-type="string" table:style-name="tablecell"/>
          <table:table-cell office:value-type="string" table:style-name="tablecell">
            <text:p text:style-name="tablealignleft"> Pinbelegung und so stimmt, aber das Symbol sollte ein etwas anderes als bei dem IRML9301 sein (die eingezeichneten Pfeile für die Dioden zeigen in die jeweils andere Richtung, siehe Datenblätter)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BCP56T1G                            </text:p>
          </table:table-cell>
          <table:table-cell office:value-type="string" table:style-name="tablecell">
            <text:p text:style-name="tablealignleft"> Q2 (Seite 4)                                               </text:p>
          </table:table-cell>
          <table:table-cell office:value-type="string" table:style-name="tablecell">
            <text:p text:style-name="tablealignleft"> <text:a xlink:type="simple" xlink:href="https://www.farnell.com/datasheets/2160718.pdf" text:style-name="Internet_20_link" text:visited-style-name="Visited_20_Internet_20_Link">Hier</text:a>                                                                                                                                                                                                                </text:p>
          </table:table-cell>
          <table:table-cell office:value-type="string" table:style-name="tablecell"/>
          <table:table-cell office:value-type="string" table:style-name="tablecell">
            <text:p text:style-name="tablealignleft"> Perfekt ✔️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Multicomp 1MD1T2B4M7QE              </text:p>
          </table:table-cell>
          <table:table-cell office:value-type="string" table:style-name="tablecell">
            <text:p text:style-name="tablealignleft"> S1 (Seite 1)                                               </text:p>
          </table:table-cell>
          <table:table-cell office:value-type="string" table:style-name="tablecell"/>
          <table:table-cell office:value-type="string" table:style-name="tablecell"/>
          <table:table-cell office:value-type="string" table:style-name="tablecell">
            <text:p text:style-name="tablealignleft"> Welche Datenblätter hast du verwendet? Konnte leider keine Informationen zu dem Schalter finden, um den Footprint zu überprüfen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cell">
            <text:p text:style-name="tablealignleft"> Multicomp 2AS1T2A1M7RE              </text:p>
          </table:table-cell>
          <table:table-cell office:value-type="string" table:style-name="tablecell">
            <text:p text:style-name="tablealignleft"> S3 (Seite 6)                                               </text:p>
          </table:table-cell>
          <table:table-cell office:value-type="string" table:style-name="tablecell"/>
          <table:table-cell office:value-type="string" table:style-name="tablecell"/>
          <table:table-cell office:value-type="string" table:style-name="tablecell">
            <text:p text:style-name="tablealignleft"> Symbol könnte falsche Schaltung darstellen - Welche Datenblätter? Siehe oben                                                                                                                            </text:p>
          </table:table-cell>
          <table:table-cell office:value-type="string" table:style-name="tablecell">
            <text:p text:style-name="tablealignleft"> don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6::15:56</meta:creation-date>
    <dc:creator>Generated</dc:creator>
    <dc:date>2025-07-06T06::15:56</dc:date>
    <dc:language>en-US</dc:language>
    <meta:editing-cycles>1</meta:editing-cycles>
    <meta:editing-duration>PT0S</meta:editing-duration>
    <dc:title>groups:mg:private:steffensauer:lasertreiber-eagle-library</dc:title>
  </office:meta>
</office:document-meta>
</file>