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steffensauer:laserdriver_mg"/><text:bookmark-start text:name="__RefHeading___lasertreiber_magnesium_1"/><text:bookmark-start text:name="lasertreiber_magnesium"/>Lasertreiber Magnesium<text:bookmark-end text:name="__RefHeading___lasertreiber_magnesium_1"/><text:bookmark-end text:name="lasertreiber_magnesium"/></text:h>
      <text:h text:style-name="Heading_20_4" text:outline-level="4"><text:bookmark-start text:name="__RefHeading___motivations_eines_neuen_der_stromtreibers_2"/><text:bookmark-start text:name="motivations_eines_neuen_der_stromtreibers"/>Motivations eines neuen der Stromtreibers<text:bookmark-end text:name="__RefHeading___motivations_eines_neuen_der_stromtreibers_2"/><text:bookmark-end text:name="motivations_eines_neuen_der_stromtreibers"/></text:h>
      <text:list text:style-name="List_20_1" text:continue-numbering="false">
        <text:list-item>
          <text:p text:style-name="List_20_1_Content_First"> KMK´s Stromtreiber hat ein zu hohes Rausches </text:p>
        </text:list-item>
        <text:list-item>
          <text:p text:style-name="List_20_1_Content"> KMK´s kann ebenfalls Peltiers stabilisieren → soll unserer nicht, weil dieser Part Rauschen verursachen könnte. Außerdem benutzen wir den Meerstetter-Temperaturregler</text:p>
        </text:list-item>
        <text:list-item>
          <text:p text:style-name="List_20_1_Content"> Low Drift Shunt: Stromtreiber_KMK hat 50 ppm/K, der von Libbrecht, Hall, et al. nur 5 ppm/K</text:p>
        </text:list-item>
        <text:list-item>
          <text:p text:style-name="List_20_1_Content"> Mehr Filterung der Ref-Spannung</text:p>
        </text:list-item>
        <text:list-item>
          <text:p text:style-name="List_20_1_Content"> Komponenten mit weniger Noise</text:p>
          <text:list text:style-name="List_20_1">
            <text:list-item>
              <text:p text:style-name="List_20_1_Content_Last"> Beispiel: OPs mit 1nV/sqrt(Hz) anstelle der 10nV/sqrt(Hz) des TLE2141 </text:p>
            </text:list-item>
          </text:list>
        </text:list-item>
      </text:list>
      <text:line-break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 zum Verstehen des Laserstromtreibers:</text:span> Wenn eine Laserdiode ihre Frequenz mit 3 MHz/muA verändert und man möchte eine Linienbreite von kleiner gleich 1 MHz haben, dann muss das integrierte Stromrauschen weniger als 300nA sein. Möchte man nun zu einer Linienbreite von kleiner 1kHz kommen, muss das Stromrauschen kleiner als 1 nA sein, dass komplett unrealistisch ist!</text:p>
          </table:table-cell>
        </table:table-row>
      </table:table>
      <text:h text:style-name="Heading_20_4" text:outline-level="4"><text:bookmark-start text:name="__RefHeading___gliederung_3"/><text:bookmark-start text:name="gliederung"/>Gliederung<text:bookmark-end text:name="__RefHeading___gliederung_3"/><text:bookmark-end text:name="gliederung"/></text:h>
      <text:list text:style-name="List_20_1" text:continue-numbering="false">
        <text:list-item>
          <text:p text:style-name="List_20_1_Content_First"> <text:a xlink:type="simple" xlink:href="https://iqwiki.iqo.uni-hannover.de/doku.php?id=groups:mg:private:steffensauer:funktionseinteilung_des_lasertreibers" text:style-name="Internet_20_link" text:visited-style-name="Visited_20_Internet_20_Link">Funktionseinteilung des Lasertreibers + Wichtige Eigenschaften der Bauteile im Lasertreiber</text:a></text:p>
        </text:list-item>
        <text:list-item>
          <text:p text:style-name="List_20_1_Content"> <text:a xlink:type="simple" xlink:href="https://iqwiki.iqo.uni-hannover.de/doku.php?id=groups:mg:private:steffensauer:vergleich_verschiedene_lasertreiber" text:style-name="Internet_20_link" text:visited-style-name="Visited_20_Internet_20_Link">Vergleich verschiedene Lasertreiber</text:a></text:p>
        </text:list-item>
        <text:list-item>
          <text:p text:style-name="List_20_1_Content"> <text:a xlink:type="simple" xlink:href="https://iqwiki.iqo.uni-hannover.de/doku.php?id=groups:mg:private:steffensauer:vergleich_verschiedene_bauteile" text:style-name="Internet_20_link" text:visited-style-name="Visited_20_Internet_20_Link">Vergleich verschiedene Bauteile + mögliche Alternativen + Designentscheidungen</text:a></text:p>
        </text:list-item>
        <text:list-item>
          <text:p text:style-name="List_20_1_Content"> <text:a xlink:type="simple" xlink:href="https://iqwiki.iqo.uni-hannover.de/doku.php?id=groups:mg:private:steffensauer:datenblaetter" text:style-name="Internet_20_link" text:visited-style-name="Visited_20_Internet_20_Link">Datenblätter der Komponenten alphabetisch sortiert</text:a></text:p>
        </text:list-item>
        <text:list-item>
          <text:p text:style-name="List_20_1_Content"> <text:span text:style-name="Strong_20_Emphasis">Lasertreiber Versionen</text:span></text:p>
        </text:list-item>
        <text:list-item>
          <text:p text:style-name="List_20_1_Content"> Version 1.0: <text:a xlink:type="simple" xlink:href="https://iqwiki.iqo.uni-hannover.de/lib/exe/fetch.php?media=groups:mg:private:steffensauer:lasertreiber_v1.sch.pdf" text:style-name="Internet_20_link" text:visited-style-name="Visited_20_Internet_20_Link">lasertreiber_v1.sch.pdf</text:a></text:p>
        </text:list-item>
        <text:list-item>
          <text:p text:style-name="List_20_1_Content"> Version 1.1: <text:a xlink:type="simple" xlink:href="https://iqwiki.iqo.uni-hannover.de/lib/exe/fetch.php?media=groups:mg:private:steffensauer:lasertreiber_v1.1.sch.pdf" text:style-name="Internet_20_link" text:visited-style-name="Visited_20_Internet_20_Link">lasertreiber_v1.1.sch.pdf</text:a></text:p>
        </text:list-item>
        <text:list-item>
          <text:p text:style-name="List_20_1_Content"> Version 1.2: <text:a xlink:type="simple" xlink:href="https://iqwiki.iqo.uni-hannover.de/lib/exe/fetch.php?media=groups:mg:private:steffensauer:lasertreiber_v1.2.sch.pdf" text:style-name="Internet_20_link" text:visited-style-name="Visited_20_Internet_20_Link">lasertreiber_v1.2.sch.pdf</text:a></text:p>
        </text:list-item>
        <text:list-item>
          <text:p text:style-name="List_20_1_Content"> Version 1.3: <text:a xlink:type="simple" xlink:href="https://iqwiki.iqo.uni-hannover.de/lib/exe/fetch.php?media=groups:mg:private:steffensauer:lasertreiber_v1.3.sch.pdf" text:style-name="Internet_20_link" text:visited-style-name="Visited_20_Internet_20_Link">lasertreiber_v1.3.sch.pdf</text:a></text:p>
        </text:list-item>
        <text:list-item>
          <text:p text:style-name="List_20_1_Content"> Version 1.4: <text:a xlink:type="simple" xlink:href="https://iqwiki.iqo.uni-hannover.de/lib/exe/fetch.php?media=groups:mg:private:steffensauer:lasertreiber_v1.4.sch.pdf" text:style-name="Internet_20_link" text:visited-style-name="Visited_20_Internet_20_Link">lasertreiber_v1.4.sch.pdf</text:a></text:p>
          <text:list text:style-name="List_20_1">
            <text:list-item>
              <text:p text:style-name="List_20_1_Content"> <text:a xlink:type="simple" xlink:href="https://iqwiki.iqo.uni-hannover.de/lib/exe/fetch.php?media=groups:mg:private:steffensauer:steckmodul_regelung_v1.0_a.sch.pdf" text:style-name="Internet_20_link" text:visited-style-name="Visited_20_Internet_20_Link">steckmodul_regelung_v1.0_a.sch.pdf</text:a></text:p>
            </text:list-item>
            <text:list-item>
              <text:p text:style-name="List_20_1_Content"> <text:a xlink:type="simple" xlink:href="https://iqwiki.iqo.uni-hannover.de/lib/exe/fetch.php?media=groups:mg:private:steffensauer:steckmodul_regelung_v1.0_b.sch.pdf" text:style-name="Internet_20_link" text:visited-style-name="Visited_20_Internet_20_Link">steckmodul_regelung_v1.0_b.sch.pdf</text:a></text:p>
            </text:list-item>
          </text:list>
        </text:list-item>
        <text:list-item>
          <text:p text:style-name="List_20_1_Content"> <text:a xlink:type="simple" xlink:href="https://iqwiki.iqo.uni-hannover.de/doku.php?id=groups:mg:private:steffensauer:ideen_fuer_das_layout" text:style-name="Internet_20_link" text:visited-style-name="Visited_20_Internet_20_Link">Layout</text:a></text:p>
        </text:list-item>
        <text:list-item>
          <text:p text:style-name="List_20_1_Content"> <text:a xlink:type="simple" xlink:href="https://iqwiki.iqo.uni-hannover.de/doku.php?id=groups:mg:private:steffensauer:messaufbau" text:style-name="Internet_20_link" text:visited-style-name="Visited_20_Internet_20_Link">Messaufbau</text:a></text:p>
        </text:list-item>
        <text:list-item>
          <text:p text:style-name="List_20_1_Content"> <text:a xlink:type="simple" xlink:href="https://iqwiki.iqo.uni-hannover.de/doku.php?id=groups:mg:private:steffensauer:lasertreiber-eagle-library" text:style-name="Internet_20_link" text:visited-style-name="Visited_20_Internet_20_Link">Eagle Library</text:a></text:p>
        </text:list-item>
        <text:list-item>
          <text:p text:style-name="List_20_1_Content_Last"> <text:a xlink:type="simple" xlink:href="https://iqwiki.iqo.uni-hannover.de/doku.php?id=groups:mg:private:steffensauer:fragen" text:style-name="Internet_20_link" text:visited-style-name="Visited_20_Internet_20_Link">Offene und beantwortete Fragen</text:a></text:p>
        </text:list-item>
      </text:list>
      <text:line-break/>
      <text:h text:style-name="Heading_20_2" text:outline-level="2"><text:bookmark-start text:name="__RefHeading___to_do_4"/><text:bookmark-start text:name="to_do"/>To Do<text:bookmark-end text:name="__RefHeading___to_do_4"/><text:bookmark-end text:name="to_do"/></text:h>
      <text:p text:style-name="Text_20_body"><text:line-break/>
<text:line-break/>
<text:line-break/>
<text:line-break/>
<text:line-break/>
<text:line-break/>
<text:a xlink:type="simple" xlink:href="https://iqwiki.iqo.uni-hannover.de/doku.php?id=groups:mg:private:steffensauer:bauteiliste" text:style-name="Internet_20_link" text:visited-style-name="Visited_20_Internet_20_Link">Bauteilliste</text:a><text:line-break/>
<text:line-break/>
<text:line-break/>
<text:line-break/>
<text:line-break/>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24:33</meta:creation-date>
    <dc:creator>Generated</dc:creator>
    <dc:date>2025-07-05T03::24:33</dc:date>
    <dc:language>en-US</dc:language>
    <meta:editing-cycles>1</meta:editing-cycles>
    <meta:editing-duration>PT0S</meta:editing-duration>
    <dc:title>groups:mg:private:steffensauer:laserdriver_mg</dc:title>
  </office:meta>
</office:document-meta>
</file>