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ivate:steffensauer:datenblaetter"/><text:bookmark-start text:name="__RefHeading___datenblaetter_der_komponenten_alphabetisch_sortiert_1"/><text:bookmark-start text:name="datenblaetter_der_komponenten_alphabetisch_sortiert"/>Datenblätter der Komponenten alphabetisch sortiert<text:bookmark-end text:name="__RefHeading___datenblaetter_der_komponenten_alphabetisch_sortiert_1"/><text:bookmark-end text:name="datenblaetter_der_komponenten_alphabetisch_sortiert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rivate:steffensauer:1n4001.pdf" text:style-name="Internet_20_link" text:visited-style-name="Visited_20_Internet_20_Link">1n4001.pdf</text:a></text:p>
        </text:list-item>
        <text:list-item>
          <text:p text:style-name="List_20_1_Content"> <text:a xlink:type="simple" xlink:href="https://iqwiki.iqo.uni-hannover.de/lib/exe/fetch.php?media=groups:mg:private:steffensauer:1n4148.pdf" text:style-name="Internet_20_link" text:visited-style-name="Visited_20_Internet_20_Link">1n4148.pdf</text:a></text:p>
        </text:list-item>
        <text:list-item>
          <text:p text:style-name="List_20_1_Content"> <text:a xlink:type="simple" xlink:href="https://iqwiki.iqo.uni-hannover.de/lib/exe/fetch.php?media=groups:mg:private:steffensauer:2n2905.pdf" text:style-name="Internet_20_link" text:visited-style-name="Visited_20_Internet_20_Link">2n2905.pdf</text:a></text:p>
        </text:list-item>
        <text:list-item>
          <text:p text:style-name="List_20_1_Content"> <text:a xlink:type="simple" xlink:href="https://iqwiki.iqo.uni-hannover.de/lib/exe/fetch.php?media=groups:mg:private:steffensauer:ad648.pdf" text:style-name="Internet_20_link" text:visited-style-name="Visited_20_Internet_20_Link">ad648.pdf</text:a></text:p>
        </text:list-item>
        <text:list-item>
          <text:p text:style-name="List_20_1_Content"> <text:a xlink:type="simple" xlink:href="https://iqwiki.iqo.uni-hannover.de/lib/exe/fetch.php?media=groups:mg:private:steffensauer:ad797.pdf" text:style-name="Internet_20_link" text:visited-style-name="Visited_20_Internet_20_Link">ad797.pdf</text:a></text:p>
        </text:list-item>
        <text:list-item>
          <text:p text:style-name="List_20_1_Content"> <text:a xlink:type="simple" xlink:href="https://iqwiki.iqo.uni-hannover.de/lib/exe/fetch.php?media=groups:mg:private:steffensauer:ad8671_8672_8674.pdf" text:style-name="Internet_20_link" text:visited-style-name="Visited_20_Internet_20_Link">ad8671_8672_8674.pdf</text:a></text:p>
        </text:list-item>
        <text:list-item>
          <text:p text:style-name="List_20_1_Content"> <text:a xlink:type="simple" xlink:href="https://iqwiki.iqo.uni-hannover.de/lib/exe/fetch.php?media=groups:mg:private:steffensauer:ada4898-1_4898-2.pdf" text:style-name="Internet_20_link" text:visited-style-name="Visited_20_Internet_20_Link">ada4898-1_4898-2.pdf</text:a></text:p>
        </text:list-item>
        <text:list-item>
          <text:p text:style-name="List_20_1_Content"> <text:a xlink:type="simple" xlink:href="https://iqwiki.iqo.uni-hannover.de/lib/exe/fetch.php?media=groups:mg:private:steffensauer:bc856_bc857_bc858.pdf" text:style-name="Internet_20_link" text:visited-style-name="Visited_20_Internet_20_Link">bc856_bc857_bc858.pdf</text:a></text:p>
        </text:list-item>
        <text:list-item>
          <text:p text:style-name="List_20_1_Content"> <text:a xlink:type="simple" xlink:href="https://iqwiki.iqo.uni-hannover.de/lib/exe/fetch.php?media=groups:mg:private:steffensauer:csd15380f3.pdf" text:style-name="Internet_20_link" text:visited-style-name="Visited_20_Internet_20_Link">csd15380f3.pdf</text:a></text:p>
        </text:list-item>
        <text:list-item>
          <text:p text:style-name="List_20_1_Content"> <text:a xlink:type="simple" xlink:href="https://iqwiki.iqo.uni-hannover.de/lib/exe/fetch.php?media=groups:mg:private:steffensauer:display_dpm160.pdf" text:style-name="Internet_20_link" text:visited-style-name="Visited_20_Internet_20_Link">display_dpm160.pdf</text:a></text:p>
        </text:list-item>
        <text:list-item>
          <text:p text:style-name="List_20_1_Content"> <text:a xlink:type="simple" xlink:href="https://iqwiki.iqo.uni-hannover.de/lib/exe/fetch.php?media=groups:mg:private:steffensauer:dmp210dufb4.pdf" text:style-name="Internet_20_link" text:visited-style-name="Visited_20_Internet_20_Link">dmp210dufb4.pdf</text:a></text:p>
        </text:list-item>
        <text:list-item>
          <text:p text:style-name="List_20_1_Content"> <text:a xlink:type="simple" xlink:href="https://iqwiki.iqo.uni-hannover.de/lib/exe/fetch.php?media=groups:mg:private:steffensauer:irf9z14.pdf" text:style-name="Internet_20_link" text:visited-style-name="Visited_20_Internet_20_Link">irf9z14.pdf</text:a></text:p>
        </text:list-item>
        <text:list-item>
          <text:p text:style-name="List_20_1_Content"> <text:a xlink:type="simple" xlink:href="https://iqwiki.iqo.uni-hannover.de/lib/exe/fetch.php?media=groups:mg:private:steffensauer:irf9520n.pdf" text:style-name="Internet_20_link" text:visited-style-name="Visited_20_Internet_20_Link">irf9520n.pdf</text:a></text:p>
        </text:list-item>
        <text:list-item>
          <text:p text:style-name="List_20_1_Content"> <text:a xlink:type="simple" xlink:href="https://iqwiki.iqo.uni-hannover.de/lib/exe/fetch.php?media=groups:mg:private:steffensauer:ldp-135_140_235_240_335_340_10_2015.pdf" text:style-name="Internet_20_link" text:visited-style-name="Visited_20_Internet_20_Link">ldp-135_140_235_240_335_340_10_2015.pdf</text:a></text:p>
        </text:list-item>
        <text:list-item>
          <text:p text:style-name="List_20_1_Content"> <text:a xlink:type="simple" xlink:href="https://iqwiki.iqo.uni-hannover.de/lib/exe/fetch.php?media=groups:mg:private:steffensauer:ll4148.pdf" text:style-name="Internet_20_link" text:visited-style-name="Visited_20_Internet_20_Link">ll4148.pdf</text:a></text:p>
        </text:list-item>
        <text:list-item>
          <text:p text:style-name="List_20_1_Content"> <text:a xlink:type="simple" xlink:href="https://iqwiki.iqo.uni-hannover.de/lib/exe/fetch.php?media=groups:mg:private:steffensauer:lm317.pdf" text:style-name="Internet_20_link" text:visited-style-name="Visited_20_Internet_20_Link">lm317.pdf</text:a></text:p>
        </text:list-item>
        <text:list-item>
          <text:p text:style-name="List_20_1_Content"> <text:a xlink:type="simple" xlink:href="https://iqwiki.iqo.uni-hannover.de/lib/exe/fetch.php?media=groups:mg:private:steffensauer:lm399.pdf" text:style-name="Internet_20_link" text:visited-style-name="Visited_20_Internet_20_Link">lm399.pdf</text:a></text:p>
        </text:list-item>
        <text:list-item>
          <text:p text:style-name="List_20_1_Content"> <text:a xlink:type="simple" xlink:href="https://iqwiki.iqo.uni-hannover.de/lib/exe/fetch.php?media=groups:mg:private:steffensauer:lm7815-1120980.pdf" text:style-name="Internet_20_link" text:visited-style-name="Visited_20_Internet_20_Link">lm7815-1120980.pdf</text:a></text:p>
        </text:list-item>
        <text:list-item>
          <text:p text:style-name="List_20_1_Content"> <text:a xlink:type="simple" xlink:href="https://iqwiki.iqo.uni-hannover.de/lib/exe/fetch.php?media=groups:mg:private:steffensauer:lm7905_to_lm7924.pdf" text:style-name="Internet_20_link" text:visited-style-name="Visited_20_Internet_20_Link">lm7905_to_lm7924.pdf</text:a></text:p>
        </text:list-item>
        <text:list-item>
          <text:p text:style-name="List_20_1_Content"> <text:a xlink:type="simple" xlink:href="https://iqwiki.iqo.uni-hannover.de/lib/exe/fetch.php?media=groups:mg:private:steffensauer:lt1028_lt1128.pdf" text:style-name="Internet_20_link" text:visited-style-name="Visited_20_Internet_20_Link">lt1028_lt1128.pdf</text:a></text:p>
        </text:list-item>
        <text:list-item>
          <text:p text:style-name="List_20_1_Content"> <text:a xlink:type="simple" xlink:href="https://iqwiki.iqo.uni-hannover.de/lib/exe/fetch.php?media=groups:mg:private:steffensauer:lt1115fa.pdf" text:style-name="Internet_20_link" text:visited-style-name="Visited_20_Internet_20_Link">lt1115fa.pdf</text:a></text:p>
        </text:list-item>
        <text:list-item>
          <text:p text:style-name="List_20_1_Content"> <text:a xlink:type="simple" xlink:href="https://iqwiki.iqo.uni-hannover.de/lib/exe/fetch.php?media=groups:mg:private:steffensauer:lt11245ff.pdf" text:style-name="Internet_20_link" text:visited-style-name="Visited_20_Internet_20_Link">lt11245ff.pdf</text:a></text:p>
        </text:list-item>
        <text:list-item>
          <text:p text:style-name="List_20_1_Content"> <text:a xlink:type="simple" xlink:href="https://iqwiki.iqo.uni-hannover.de/lib/exe/fetch.php?media=groups:mg:private:steffensauer:ltz1000.pdf" text:style-name="Internet_20_link" text:visited-style-name="Visited_20_Internet_20_Link">ltz1000.pdf</text:a></text:p>
        </text:list-item>
        <text:list-item>
          <text:p text:style-name="List_20_1_Content"> <text:a xlink:type="simple" xlink:href="https://iqwiki.iqo.uni-hannover.de/lib/exe/fetch.php?media=groups:mg:private:steffensauer:ne5534.pdf" text:style-name="Internet_20_link" text:visited-style-name="Visited_20_Internet_20_Link">ne5534.pdf</text:a></text:p>
        </text:list-item>
        <text:list-item>
          <text:p text:style-name="List_20_1_Content"> <text:a xlink:type="simple" xlink:href="https://iqwiki.iqo.uni-hannover.de/lib/exe/fetch.php?media=groups:mg:private:steffensauer:op07.pdf" text:style-name="Internet_20_link" text:visited-style-name="Visited_20_Internet_20_Link">op07.pdf</text:a></text:p>
        </text:list-item>
        <text:list-item>
          <text:p text:style-name="List_20_1_Content"> <text:a xlink:type="simple" xlink:href="https://iqwiki.iqo.uni-hannover.de/lib/exe/fetch.php?media=groups:mg:private:steffensauer:op27.pdf" text:style-name="Internet_20_link" text:visited-style-name="Visited_20_Internet_20_Link">op27.pdf</text:a></text:p>
        </text:list-item>
        <text:list-item>
          <text:p text:style-name="List_20_1_Content"> <text:a xlink:type="simple" xlink:href="https://iqwiki.iqo.uni-hannover.de/lib/exe/fetch.php?media=groups:mg:private:steffensauer:pbh-47r0-f1-1.0.pdf" text:style-name="Internet_20_link" text:visited-style-name="Visited_20_Internet_20_Link">pbh-47r0-f1-1.0.pdf</text:a></text:p>
        </text:list-item>
        <text:list-item>
          <text:p text:style-name="List_20_1_Content"> <text:a xlink:type="simple" xlink:href="https://iqwiki.iqo.uni-hannover.de/lib/exe/fetch.php?media=groups:mg:private:steffensauer:pist-101x-04.pdf" text:style-name="Internet_20_link" text:visited-style-name="Visited_20_Internet_20_Link">pist-101x-04.pdf</text:a></text:p>
        </text:list-item>
        <text:list-item>
          <text:p text:style-name="List_20_1_Content"> <text:a xlink:type="simple" xlink:href="https://iqwiki.iqo.uni-hannover.de/lib/exe/fetch.php?media=groups:mg:private:steffensauer:ref02.pdf" text:style-name="Internet_20_link" text:visited-style-name="Visited_20_Internet_20_Link">ref02.pdf</text:a></text:p>
        </text:list-item>
        <text:list-item>
          <text:p text:style-name="List_20_1_Content"> <text:a xlink:type="simple" xlink:href="https://iqwiki.iqo.uni-hannover.de/lib/exe/fetch.php?media=groups:mg:private:steffensauer:spectrol_534.pdf" text:style-name="Internet_20_link" text:visited-style-name="Visited_20_Internet_20_Link">spectrol_534.pdf</text:a></text:p>
        </text:list-item>
        <text:list-item>
          <text:p text:style-name="List_20_1_Content"> <text:a xlink:type="simple" xlink:href="https://iqwiki.iqo.uni-hannover.de/lib/exe/fetch.php?media=groups:mg:private:steffensauer:tle2141.pdf" text:style-name="Internet_20_link" text:visited-style-name="Visited_20_Internet_20_Link">tle2141.pdf</text:a></text:p>
        </text:list-item>
        <text:list-item>
          <text:p text:style-name="List_20_1_Content"> <text:a xlink:type="simple" xlink:href="https://iqwiki.iqo.uni-hannover.de/lib/exe/fetch.php?media=groups:mg:private:steffensauer:vhp3vhp4.pdf" text:style-name="Internet_20_link" text:visited-style-name="Visited_20_Internet_20_Link">vhp3vhp4.pdf</text:a></text:p>
        </text:list-item>
        <text:list-item>
          <text:p text:style-name="List_20_1_Content"> <text:a xlink:type="simple" xlink:href="https://iqwiki.iqo.uni-hannover.de/lib/exe/fetch.php?media=groups:mg:private:steffensauer:vp0106.pdf" text:style-name="Internet_20_link" text:visited-style-name="Visited_20_Internet_20_Link">vp0106.pdf</text:a></text:p>
        </text:list-item>
        <text:list-item>
          <text:p text:style-name="List_20_1_Content"> <text:a xlink:type="simple" xlink:href="https://iqwiki.iqo.uni-hannover.de/lib/exe/fetch.php?media=groups:mg:private:steffensauer:vp0300m.pdf" text:style-name="Internet_20_link" text:visited-style-name="Visited_20_Internet_20_Link">vp0300m.pdf</text:a></text:p>
        </text:list-item>
        <text:list-item>
          <text:p text:style-name="List_20_1_Content"> <text:a xlink:type="simple" xlink:href="https://iqwiki.iqo.uni-hannover.de/lib/exe/fetch.php?media=groups:mg:private:steffensauer:vpr221z.pdf" text:style-name="Internet_20_link" text:visited-style-name="Visited_20_Internet_20_Link">vpr221z.pdf</text:a></text:p>
        </text:list-item>
        <text:list-item>
          <text:p text:style-name="List_20_1_Content_Last"> <text:a xlink:type="simple" xlink:href="https://iqwiki.iqo.uni-hannover.de/lib/exe/fetch.php?media=groups:mg:private:steffensauer:vsa101.pdf" text:style-name="Internet_20_link" text:visited-style-name="Visited_20_Internet_20_Link">vsa101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46:10</meta:creation-date>
    <dc:creator>Generated</dc:creator>
    <dc:date>2025-07-04T18::46:10</dc:date>
    <dc:language>en-US</dc:language>
    <meta:editing-cycles>1</meta:editing-cycles>
    <meta:editing-duration>PT0S</meta:editing-duration>
    <dc:title>groups:mg:private:steffensauer:datenblaetter</dc:title>
  </office:meta>
</office:document-meta>
</file>