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69cfe078dfb2e4608a8c9ec502b4e9.svg"/>
  <manifest:file-entry manifest:media-type="image/svg+xml" manifest:full-path="Pictures/7ec57177ed67eb5f607021c1369d30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tracker:start"/><text:bookmark-start text:name="__RefHeading___tracker_1"/><text:bookmark-start text:name="tracker"/>Tracker<text:bookmark-end text:name="__RefHeading___tracker_1"/><text:bookmark-end text:name="tracker"/></text:h>
      <text:p text:style-name="Text_20_body"><text:span text:style-name="Strong_20_Emphasis">How to set a tracker?</text:span></text:p>
      <text:list text:style-name="Numbering_20_1" text:continue-numbering="false">
        <text:list-item>
          <text:p text:style-name="Numbering_20_1_Content_First"> Find out the input frequency with a spectrum analyzer</text:p>
        </text:list-item>
        <text:list-item>
          <text:p text:style-name="Numbering_20_1_Content"> Turn on the tracker <draw:frame draw:style-name="media" draw:name="0" text:anchor-type="as-char" draw:z-index="0" svg:width="" svg:rel-width="100%" svg:height="0cm"><draw:image xlink:href="Pictures/fc69cfe078dfb2e4608a8c9ec502b4e9.svg" xlink:type="simple" xlink:show="embed" xlink:actuate="onLoad"/></draw:frame> (K+K counter and tracker have different pin assignments !)</text:p>
        </text:list-item>
        <text:list-item>
          <text:p text:style-name="Numbering_20_1_Content"> Turn the gain down to 0</text:p>
        </text:list-item>
        <text:list-item>
          <text:p text:style-name="Numbering_20_1_Content"> View the monitor output or A/B output frequency on the spectrum analyzer (Maybe too strong signal, dBm)</text:p>
        </text:list-item>
        <text:list-item>
          <text:p text:style-name="Numbering_20_1_Content"> Turn the frequency by means of the VCO rotary knob to the required frequency</text:p>
        </text:list-item>
        <text:list-item>
          <text:p text:style-name="Numbering_20_1_Content"> <text:span text:style-name="Strong_20_Emphasis">Now</text:span> plug in the RF signal in the RF signal input</text:p>
        </text:list-item>
        <text:list-item>
          <text:p text:style-name="Numbering_20_1_Content"> Turn the gain up until you can see a better signal</text:p>
        </text:list-item>
        <text:list-item>
          <text:p text:style-name="Numbering_20_1_Content_Last"> Done <draw:frame draw:style-name="media" draw:name="1" text:anchor-type="as-char" draw:z-index="1" svg:width="" svg:rel-width="100%" svg:height="0cm"><draw:image xlink:href="Pictures/7ec57177ed67eb5f607021c1369d3070.svg" xlink:type="simple" xlink:show="embed" xlink:actuate="onLoad"/></draw:frame></text:p>
        </text:list-item>
      </text:list>
      <text:line-break/>
      <text:p text:style-name="Text_20_body">Controversial discussion: Some people use the integrator and some people not. Usually we don´t use the integrator. If you want to use it, aktivate the integrator after step 7).<text:line-break/></text:p>
      <text:list text:style-name="List_20_1" text:continue-numbering="false">
        <text:list-item>
          <text:p text:style-name="List_20_1_Content_First"> The advantage of using the integrator: The Tracker stay phase stable!</text:p>
          <text:list text:style-name="List_20_1">
            <text:list-item>
              <text:p text:style-name="List_20_1_Content"> Without the integrator, there may be a deviation of 1 Hz</text:p>
            </text:list-item>
            <text:list-item>
              <text:p text:style-name="List_20_1_Content_Last"> The integrator is used as lowpass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If the tracker doesn´t work, turn off and on the complete power supply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4::10:16</meta:creation-date>
    <dc:creator>Generated</dc:creator>
    <dc:date>2025-07-05T14::10:16</dc:date>
    <dc:language>en-US</dc:language>
    <meta:editing-cycles>1</meta:editing-cycles>
    <meta:editing-duration>PT0S</meta:editing-duration>
    <dc:title>groups:mg:private:resonatoren:tracker:start</dc:title>
  </office:meta>
</office:document-meta>
</file>