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start"/><text:bookmark-start text:name="__RefHeading___reslab_1"/><text:bookmark-start text:name="reslab"/>ResLab<text:bookmark-end text:name="__RefHeading___reslab_1"/><text:bookmark-end text:name="reslab"/></text:h>
      <text:list text:style-name="List_20_1" text:continue-numbering="false">
        <text:list-item>
          <text:p text:style-name="List_20_1_Content_First"> <text:span text:style-name="Strong_20_Emphasis"><text:a xlink:type="simple" xlink:href="https://iqwiki.iqo.uni-hannover.de/doku.php?id=groups:mg:private:resonatoren:checklist:start" text:style-name="Internet_20_link" text:visited-style-name="Visited_20_Internet_20_Link">Daily Checklist</text:a></text:span></text:p>
        </text:list-item>
        <text:list-item>
          <text:p text:style-name="List_20_1_Content"> <text:a xlink:type="simple" xlink:href="https://iqwiki.iqo.uni-hannover.de/doku.php?id=groups:mg:private:resonatoren:todoreslab:start" text:style-name="Internet_20_link" text:visited-style-name="Visited_20_Internet_20_Link">ToDo</text:a> </text:p>
        </text:list-item>
        <text:list-item>
          <text:p text:style-name="List_20_1_Content"> <text:a xlink:type="simple" xlink:href="https://iqwiki.iqo.uni-hannover.de/doku.php?id=groups:mg:reslab:labbook" text:style-name="Internet_20_link" text:visited-style-name="Visited_20_Internet_20_Link">Labbook ResLab</text:a></text:p>
        </text:list-item>
        <text:list-item>
          <text:p text:style-name="List_20_1_Content_Last"> <text:a xlink:type="simple" xlink:href="https://iqwiki.iqo.uni-hannover.de/doku.php?id=groups:mg:private:resonatoren:hiwi-todo" text:style-name="Internet_20_link" text:visited-style-name="Visited_20_Internet_20_Link">Hiwi-Todo</text:a></text:p>
        </text:list-item>
      </text:list>
      <text:line-break/>
      <text:h text:style-name="Heading_20_2" text:outline-level="2"><text:bookmark-start text:name="__RefHeading___lab-setup_2"/><text:bookmark-start text:name="lab-setup"/>Lab-Setup<text:bookmark-end text:name="__RefHeading___lab-setup_2"/><text:bookmark-end text:name="lab-setup"/></text:h>
      <text:list text:style-name="List_20_1" text:continue-numbering="false">
        <text:list-item>
          <text:p text:style-name="List_20_1_Content_First"> <text:a xlink:type="simple" xlink:href="https://iqwiki.iqo.uni-hannover.de/doku.php?id=groups:mg:private:resonatoren:clocklaser:start" text:style-name="Internet_20_link" text:visited-style-name="Visited_20_Internet_20_Link">Clock laser</text:a></text:p>
          <text:list text:style-name="List_20_1">
            <text:list-item>
              <text:p text:style-name="List_20_1_Content_Last"> <text:a xlink:type="simple" xlink:href="https://iqwiki.iqo.uni-hannover.de/doku.php?id=groups:mg:private:resonatoren:clock_laser_fiber:start" text:style-name="Internet_20_link" text:visited-style-name="Visited_20_Internet_20_Link">Clock laser fiber between Atom-Lab and ResLab</text:a> </text:p>
            </text:list-item>
          </text:list>
        </text:list-item>
      </text:list>
      <text:line-break/>
      <text:p text:style-name="Text_20_body"><text:span text:style-name="Strong_20_Emphasis">Resonatoren</text:span></text:p>
      <text:list text:style-name="List_20_1" text:continue-numbering="false">
        <text:list-item>
          <text:p text:style-name="List_20_1_Content_First"> <text:a xlink:type="simple" xlink:href="https://iqwiki.iqo.uni-hannover.de/doku.php?id=groups:mg:private:resonatoren:r1:start" text:style-name="Internet_20_link" text:visited-style-name="Visited_20_Internet_20_Link">Resonator 1</text:a> </text:p>
        </text:list-item>
        <text:list-item>
          <text:p text:style-name="List_20_1_Content"> <text:a xlink:type="simple" xlink:href="https://iqwiki.iqo.uni-hannover.de/doku.php?id=groups:mg:private:resonatoren:r2:start" text:style-name="Internet_20_link" text:visited-style-name="Visited_20_Internet_20_Link">Resonator 2</text:a> </text:p>
          <text:list text:style-name="List_20_1">
            <text:list-item>
              <text:p text:style-name="List_20_1_Content"> <text:a xlink:type="simple" xlink:href="https://iqwiki.iqo.uni-hannover.de/doku.php?id=groups:mg:modematching_resonator2" text:style-name="Internet_20_link" text:visited-style-name="Visited_20_Internet_20_Link">Mode Matching Resonator 2 - plan and curve mirror</text:a></text:p>
            </text:list-item>
            <text:list-item>
              <text:p text:style-name="List_20_1_Content"> <text:a xlink:type="simple" xlink:href="https://iqwiki.iqo.uni-hannover.de/doku.php?id=groups:mg:private:resonatoren:aktiv_vibration_isolation:start" text:style-name="Internet_20_link" text:visited-style-name="Visited_20_Internet_20_Link">Aktiv vibration isolation</text:a> </text:p>
            </text:list-item>
            <text:list-item>
              <text:p text:style-name="List_20_1_Content"> <text:a xlink:type="simple" xlink:href="https://iqwiki.iqo.uni-hannover.de/doku.php?id=groups:mg:private:resonatoren:igp:start" text:style-name="Internet_20_link" text:visited-style-name="Visited_20_Internet_20_Link">IGP</text:a> </text:p>
            </text:list-item>
            <text:list-item>
              <text:p text:style-name="List_20_1_Content"> <text:a xlink:type="simple" xlink:href="https://iqwiki.iqo.uni-hannover.de/doku.php?id=groups:mg:private:resonatoren:ccd:start" text:style-name="Internet_20_link" text:visited-style-name="Visited_20_Internet_20_Link">CCD Camera</text:a> </text:p>
            </text:list-item>
            <text:list-item>
              <text:p text:style-name="List_20_1_Content"> <text:a xlink:type="simple" xlink:href="https://iqwiki.iqo.uni-hannover.de/doku.php?id=groups:mg:private:resonatoren:photodiode:start" text:style-name="Internet_20_link" text:visited-style-name="Visited_20_Internet_20_Link">Photodiode</text:a> </text:p>
            </text:list-item>
            <text:list-item>
              <text:p text:style-name="List_20_1_Content"> <text:a xlink:type="simple" xlink:href="https://iqwiki.iqo.uni-hannover.de/doku.php?id=groups:mg:private:resonatoren:photodiodeetienne:start" text:style-name="Internet_20_link" text:visited-style-name="Visited_20_Internet_20_Link">Photodiode Étienne</text:a></text:p>
            </text:list-item>
          </text:list>
        </text:list-item>
        <text:list-item>
          <text:p text:style-name="List_20_1_Content_Last"> <text:a xlink:type="simple" xlink:href="https://iqwiki.iqo.uni-hannover.de/doku.php?id=groups:mg:private:resonatoren:comb:start" text:style-name="Internet_20_link" text:visited-style-name="Visited_20_Internet_20_Link">Frequency Comb</text:a> </text:p>
        </text:list-item>
      </text:list>
      <text:line-break/>
      <text:p text:style-name="Text_20_body"><text:span text:style-name="Strong_20_Emphasis">Frequency Reference System</text:span></text:p>
      <text:list text:style-name="List_20_1" text:continue-numbering="false">
        <text:list-item>
          <text:p text:style-name="List_20_1_Content_First"> <text:a xlink:type="simple" xlink:href="https://iqwiki.iqo.uni-hannover.de/doku.php?id=groups:mg:private:resonatoren:maser:start" text:style-name="Internet_20_link" text:visited-style-name="Visited_20_Internet_20_Link">Passive Hydrogen Maser</text:a> </text:p>
        </text:list-item>
        <text:list-item>
          <text:p text:style-name="List_20_1_Content"> <text:a xlink:type="simple" xlink:href="https://iqwiki.iqo.uni-hannover.de/doku.php?id=groups:mg:private:resonatoren:ocxo:start" text:style-name="Internet_20_link" text:visited-style-name="Visited_20_Internet_20_Link">OCXO</text:a> </text:p>
        </text:list-item>
        <text:list-item>
          <text:p text:style-name="List_20_1_Content"> <text:a xlink:type="simple" xlink:href="https://iqwiki.iqo.uni-hannover.de/doku.php?id=groups:mg:private:resonatoren:rubidium_frequency_standard:start" text:style-name="Internet_20_link" text:visited-style-name="Visited_20_Internet_20_Link">Rubidium Frequency Standard</text:a></text:p>
        </text:list-item>
        <text:list-item>
          <text:p text:style-name="List_20_1_Content"> <text:a xlink:type="simple" xlink:href="https://iqwiki.iqo.uni-hannover.de/doku.php?id=groups:mg:private:resonatoren:gps:start" text:style-name="Internet_20_link" text:visited-style-name="Visited_20_Internet_20_Link">GPS</text:a>  </text:p>
        </text:list-item>
        <text:list-item>
          <text:p text:style-name="List_20_1_Content"> <text:a xlink:type="simple" xlink:href="https://iqwiki.iqo.uni-hannover.de/doku.php?id=groups:mg:private:resonatoren:synthesizer:start" text:style-name="Internet_20_link" text:visited-style-name="Visited_20_Internet_20_Link">Synthesizer</text:a></text:p>
        </text:list-item>
        <text:list-item>
          <text:p text:style-name="List_20_1_Content_Last"> <text:a xlink:type="simple" xlink:href="https://iqwiki.iqo.uni-hannover.de/doku.php?id=groups:mg:private:resonatoren:10_mhz_distributor:start" text:style-name="Internet_20_link" text:visited-style-name="Visited_20_Internet_20_Link">10 MHz distributor</text:a></text:p>
        </text:list-item>
      </text:list>
      <text:line-break/>
      <text:p text:style-name="Text_20_body"><text:span text:style-name="Strong_20_Emphasis">RF-Frequency devices</text:span></text:p>
      <text:list text:style-name="List_20_1" text:continue-numbering="false">
        <text:list-item>
          <text:p text:style-name="List_20_1_Content_First"> <text:a xlink:type="simple" xlink:href="https://iqwiki.iqo.uni-hannover.de/doku.php?id=groups:mg:private:resonatoren:tracker:start" text:style-name="Internet_20_link" text:visited-style-name="Visited_20_Internet_20_Link">Tracker</text:a></text:p>
        </text:list-item>
        <text:list-item>
          <text:p text:style-name="List_20_1_Content"> <text:a xlink:type="simple" xlink:href="https://iqwiki.iqo.uni-hannover.de/doku.php?id=groups:mg:private:resonatoren:dds:start" text:style-name="Internet_20_link" text:visited-style-name="Visited_20_Internet_20_Link">DDS</text:a></text:p>
        </text:list-item>
        <text:list-item>
          <text:p text:style-name="List_20_1_Content_Last"> <text:a xlink:type="simple" xlink:href="https://iqwiki.iqo.uni-hannover.de/doku.php?id=groups:mg:private:resonatoren:k_k_counter:start" text:style-name="Internet_20_link" text:visited-style-name="Visited_20_Internet_20_Link">K+K counter</text:a>  </text:p>
        </text:list-item>
      </text:list>
      <text:line-break/>
      <text:p text:style-name="Text_20_body"><text:span text:style-name="Strong_20_Emphasis">Connections with Reslab</text:span></text:p>
      <text:list text:style-name="List_20_1" text:continue-numbering="false">
        <text:list-item>
          <text:p text:style-name="List_20_1_Content_First"> <text:a xlink:type="simple" xlink:href="https://iqwiki.iqo.uni-hannover.de/doku.php?id=groups:mg:private:resonatoren:connections:start" text:style-name="Internet_20_link" text:visited-style-name="Visited_20_Internet_20_Link">Connections to other Labs (IQ)</text:a> </text:p>
        </text:list-item>
        <text:list-item>
          <text:p text:style-name="List_20_1_Content"> <text:a xlink:type="simple" xlink:href="https://iqwiki.iqo.uni-hannover.de/doku.php?id=groups:mg:private:resonatoren:mg:fiber_link:start" text:style-name="Internet_20_link" text:visited-style-name="Visited_20_Internet_20_Link">Fiber link</text:a> </text:p>
          <text:list text:style-name="List_20_1">
            <text:list-item>
              <text:p text:style-name="List_20_1_Content_Last"> <text:a xlink:type="simple" xlink:href="https://iqwiki.iqo.uni-hannover.de/doku.php?id=groups:mg:private:resonatoren:ptb-iq-aei-hitec-ptb" text:style-name="Internet_20_link" text:visited-style-name="Visited_20_Internet_20_Link">PTB-IQ-AEI-HiTec-PTB-Fiber connections</text:a></text:p>
            </text:list-item>
          </text:list>
        </text:list-item>
      </text:list>
      <text:line-break/>
      <text:p text:style-name="Text_20_body"><text:span text:style-name="Strong_20_Emphasis">Other laser systems</text:span></text:p>
      <text:list text:style-name="List_20_1" text:continue-numbering="false">
        <text:list-item>
          <text:p text:style-name="LastListParagraph_List_20_1_Content_First"> <text:a xlink:type="simple" xlink:href="https://iqwiki.iqo.uni-hannover.de/doku.php?id=groups:mg:private:resonatoren:mephisto:start" text:style-name="Internet_20_link" text:visited-style-name="Visited_20_Internet_20_Link">Innolight Mephisto 1064 nm laser</text:a> </text:p>
        </text:list-item>
      </text:list>
      <text:line-break/>
      <text:p text:style-name="Text_20_body"><text:span text:style-name="Strong_20_Emphasis">Racks</text:span></text:p>
      <text:list text:style-name="List_20_1" text:continue-numbering="false">
        <text:list-item>
          <text:p text:style-name="List_20_1_Content_First"> <text:a xlink:type="simple" xlink:href="https://iqwiki.iqo.uni-hannover.de/doku.php?id=groups:mg:private:resonatoren:racks2016:start" text:style-name="Internet_20_link" text:visited-style-name="Visited_20_Internet_20_Link">Racks2016</text:a> </text:p>
        </text:list-item>
        <text:list-item>
          <text:p text:style-name="List_20_1_Content_Last"> <text:a xlink:type="simple" xlink:href="https://iqwiki.iqo.uni-hannover.de/doku.php?id=groups:mg:private:resonatoren:racks2018:start" text:style-name="Internet_20_link" text:visited-style-name="Visited_20_Internet_20_Link">Racks2018</text:a> </text:p>
        </text:list-item>
      </text:list>
      <text:line-break/>
      <text:list text:style-name="List_20_1" text:continue-numbering="false">
        <text:list-item>
          <text:p text:style-name="LastListParagraph_List_20_1_Content_First"> <text:a xlink:type="simple" xlink:href="https://iqwiki.iqo.uni-hannover.de/doku.php?id=groups:mg:private:resonatoren:listprograms:start" text:style-name="Internet_20_link" text:visited-style-name="Visited_20_Internet_20_Link">List of Computer-programs</text:a></text:p>
        </text:list-item>
      </text:list>
      <text:line-break/>
      <text:h text:style-name="Heading_20_2" text:outline-level="2"><text:bookmark-start text:name="__RefHeading___measurement_schemes_3"/><text:bookmark-start text:name="measurement_schemes"/>Measurement schemes<text:bookmark-end text:name="__RefHeading___measurement_schemes_3"/><text:bookmark-end text:name="measurement_schemes"/></text:h>
      <text:list text:style-name="List_20_1" text:continue-numbering="false">
        <text:list-item>
          <text:p text:style-name="List_20_1_Content_First"> <text:a xlink:type="simple" xlink:href="https://iqwiki.iqo.uni-hannover.de/doku.php?id=groups:mg:private:resonatoren:virtual_beat" text:style-name="Internet_20_link" text:visited-style-name="Visited_20_Internet_20_Link">Virtual/Transfer Beat</text:a></text:p>
          <text:list text:style-name="List_20_1">
            <text:list-item>
              <text:p text:style-name="List_20_1_Content"> <text:a xlink:type="simple" xlink:href="https://iqwiki.iqo.uni-hannover.de/doku.php?id=groups:mg:private:resonatoren:three_corner_head_measurement" text:style-name="Internet_20_link" text:visited-style-name="Visited_20_Internet_20_Link">Three corner hat measurement</text:a></text:p>
            </text:list-item>
          </text:list>
        </text:list-item>
        <text:list-item>
          <text:p text:style-name="List_20_1_Content"> <text:a xlink:type="simple" xlink:href="https://iqwiki.iqo.uni-hannover.de/doku.php?id=groups:mg:private:resonatoren:phase_noise_measurement:start" text:style-name="Internet_20_link" text:visited-style-name="Visited_20_Internet_20_Link">Phase Noise Measurement</text:a></text:p>
        </text:list-item>
        <text:list-item>
          <text:p text:style-name="List_20_1_Content"> <text:a xlink:type="simple" xlink:href="https://iqwiki.iqo.uni-hannover.de/doku.php?id=groups:mg:private:resonatoren:heterodyne_measurement:start" text:style-name="Internet_20_link" text:visited-style-name="Visited_20_Internet_20_Link">How to do a heterodyne measurement?</text:a></text:p>
        </text:list-item>
        <text:list-item>
          <text:p text:style-name="List_20_1_Content"> <text:a xlink:type="simple" xlink:href="https://iqwiki.iqo.uni-hannover.de/doku.php?id=groups:mg:private:resonatoren:how_to_measure_a_beat_between_the_frequency_comb_and_a_laser:start" text:style-name="Internet_20_link" text:visited-style-name="Visited_20_Internet_20_Link">How to measure a beat between the frequency comb and a laser?</text:a></text:p>
        </text:list-item>
        <text:list-item>
          <text:p text:style-name="List_20_1_Content_Last"> <text:a xlink:type="simple" xlink:href="https://iqwiki.iqo.uni-hannover.de/doku.php?id=groups:mg:private:resonatoren:ring-down_box:start" text:style-name="Internet_20_link" text:visited-style-name="Visited_20_Internet_20_Link">How to measure the finesse without locking the resonator?</text:a></text:p>
        </text:list-item>
      </text:list>
      <text:line-break/>
      <text:h text:style-name="Heading_20_2" text:outline-level="2"><text:bookmark-start text:name="__RefHeading___frequency_fluctuation_effects_4"/><text:bookmark-start text:name="frequency_fluctuation_effects"/>Frequency fluctuation effects<text:bookmark-end text:name="__RefHeading___frequency_fluctuation_effects_4"/><text:bookmark-end text:name="frequency_fluctuation_effects"/></text:h>
      <text:list text:style-name="List_20_1" text:continue-numbering="false">
        <text:list-item>
          <text:p text:style-name="LastListParagraph_List_20_1_Content_First"> <text:a xlink:type="simple" xlink:href="https://iqwiki.iqo.uni-hannover.de/doku.php?id=groups:mg:private:resonatoren:frequency_flactuation_effects_general" text:style-name="Internet_20_link" text:visited-style-name="Visited_20_Internet_20_Link">Frequency fluctuation effects general</text:a></text:p>
        </text:list-item>
      </text:list>
      <text:line-break/>
      <text:h text:style-name="Heading_20_2" text:outline-level="2"><text:bookmark-start text:name="__RefHeading___projects_5"/><text:bookmark-start text:name="projects"/>Projects<text:bookmark-end text:name="__RefHeading___projects_5"/><text:bookmark-end text:name="projects"/></text:h>
      <text:list text:style-name="List_20_1" text:continue-numbering="false">
        <text:list-item>
          <text:p text:style-name="List_20_1_Content_First"> <text:a xlink:type="simple" xlink:href="https://iqwiki.iqo.uni-hannover.de/doku.php?id=groups:mg:private:resonatoren:update_r2:start" text:style-name="Internet_20_link" text:visited-style-name="Visited_20_Internet_20_Link">Update R2</text:a> &lt;fc #ffa500&gt;In process&lt;/fc&gt;</text:p>
          <text:list text:style-name="List_20_1">
            <text:list-item>
              <text:p text:style-name="List_20_1_Content"> <text:a xlink:type="simple" xlink:href="https://iqwiki.iqo.uni-hannover.de/doku.php?id=groups:mg:private:resonatoren:mg:active_cooling_of_acoustic_box:start" text:style-name="Internet_20_link" text:visited-style-name="Visited_20_Internet_20_Link">Active cooling of acoustic box</text:a> &lt;fc #ffa500&gt;In process&lt;/fc&gt;</text:p>
            </text:list-item>
            <text:list-item>
              <text:p text:style-name="List_20_1_Content"> <text:a xlink:type="simple" xlink:href="https://iqwiki.iqo.uni-hannover.de/doku.php?id=groups:mg:private:resonatoren:mg:projektarbeit_wolf:start" text:style-name="Internet_20_link" text:visited-style-name="Visited_20_Internet_20_Link">Projektarbeit Wolf</text:a> &lt;fc #ffa500&gt;In process&lt;/fc&gt;</text:p>
            </text:list-item>
          </text:list>
        </text:list-item>
        <text:list-item>
          <text:p text:style-name="List_20_1_Content"> <text:a xlink:type="simple" xlink:href="https://iqwiki.iqo.uni-hannover.de/doku.php?id=groups:mg:private:resonatoren:10mhz:start" text:style-name="Internet_20_link" text:visited-style-name="Visited_20_Internet_20_Link">10MHz frequency source</text:a> &lt;fc #ffa500&gt;In process&lt;/fc&gt;</text:p>
          <text:list text:style-name="List_20_1">
            <text:list-item>
              <text:p text:style-name="List_20_1_Content"> <text:a xlink:type="simple" xlink:href="https://iqwiki.iqo.uni-hannover.de/doku.php?id=groups:mg:private:resonatoren:phase-lock-loop:start" text:style-name="Internet_20_link" text:visited-style-name="Visited_20_Internet_20_Link">Phase-Lock-Loop</text:a> </text:p>
            </text:list-item>
            <text:list-item>
              <text:p text:style-name="List_20_1_Content"> Rauschen von Widerständen: <text:a xlink:type="simple" xlink:href="https://elektroniktutor.de/elektrophysik/rauschen.html" text:style-name="Internet_20_link" text:visited-style-name="Visited_20_Internet_20_Link">https://elektroniktutor.de/elektrophysik/rauschen.html</text:a></text:p>
            </text:list-item>
          </text:list>
        </text:list-item>
        <text:list-item>
          <text:p text:style-name="List_20_1_Content"> <text:a xlink:type="simple" xlink:href="https://iqwiki.iqo.uni-hannover.de/doku.php?id=groups:mg:private:resonatoren:fiberlink:start" text:style-name="Internet_20_link" text:visited-style-name="Visited_20_Internet_20_Link">FiberLink Upgrade</text:a> &lt;fc #ffa500&gt;In process&lt;/fc&gt;</text:p>
          <text:list text:style-name="List_20_1">
            <text:list-item>
              <text:p text:style-name="List_20_1_Content"> <text:a xlink:type="simple" xlink:href="https://iqwiki.iqo.uni-hannover.de/doku.php?id=groups:mg:private:resonatoren:fiberboxen:start" text:style-name="Internet_20_link" text:visited-style-name="Visited_20_Internet_20_Link">Fiber boxes</text:a> </text:p>
            </text:list-item>
            <text:list-item>
              <text:p text:style-name="List_20_1_Content_Last"> <text:a xlink:type="simple" xlink:href="https://iqwiki.iqo.uni-hannover.de/doku.php?id=groups:mg:private:resonatoren:frequency_measurment2016:start" text:style-name="Internet_20_link" text:visited-style-name="Visited_20_Internet_20_Link">Frequency Measurements Notes/Informations</text:a>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s://iqwiki.iqo.uni-hannover.de/doku.php?id=groups:mg:private:resonatoren:photodiode:start" text:style-name="Internet_20_link" text:visited-style-name="Visited_20_Internet_20_Link">Photodiode</text:a></text:p>
        </text:list-item>
        <text:list-item>
          <text:p text:style-name="List_20_1_Content"> <text:a xlink:type="simple" xlink:href="https://iqwiki.iqo.uni-hannover.de/doku.php?id=groups:mg:private:resonatoren:ccd:start" text:style-name="Internet_20_link" text:visited-style-name="Visited_20_Internet_20_Link">CCD Camera</text:a> </text:p>
        </text:list-item>
        <text:list-item>
          <text:p text:style-name="List_20_1_Content"> <text:a xlink:type="simple" xlink:href="https://iqwiki.iqo.uni-hannover.de/doku.php?id=groups:mg:private:resonatoren:htc-3000:start" text:style-name="Internet_20_link" text:visited-style-name="Visited_20_Internet_20_Link">HTC-3000</text:a></text:p>
        </text:list-item>
        <text:list-item>
          <text:p text:style-name="List_20_1_Content"> <text:a xlink:type="simple" xlink:href="https://iqwiki.iqo.uni-hannover.de/doku.php?id=groups:mg:private:resonatoren:mg:netzfilter:start" text:style-name="Internet_20_link" text:visited-style-name="Visited_20_Internet_20_Link">Mains filter</text:a></text:p>
        </text:list-item>
        <text:list-item>
          <text:p text:style-name="List_20_1_Content"> <text:a xlink:type="simple" xlink:href="https://iqwiki.iqo.uni-hannover.de/doku.php?id=groups:mg:private:resonatoren:multimeterbox:start" text:style-name="Internet_20_link" text:visited-style-name="Visited_20_Internet_20_Link">20-Channel-Multimeter/Rasmus-Box</text:a></text:p>
        </text:list-item>
        <text:list-item>
          <text:p text:style-name="List_20_1_Content"> <text:a xlink:type="simple" xlink:href="https://iqwiki.iqo.uni-hannover.de/doku.php?id=groups:mg:private:resonatoren:multi_lowpass_filter:start" text:style-name="Internet_20_link" text:visited-style-name="Visited_20_Internet_20_Link">Multi lowpass filter</text:a></text:p>
        </text:list-item>
        <text:list-item>
          <text:p text:style-name="List_20_1_Content"> <text:a xlink:type="simple" xlink:href="https://iqwiki.iqo.uni-hannover.de/doku.php?id=groups:mg:private:resonatoren:ring-down_box:start" text:style-name="Internet_20_link" text:visited-style-name="Visited_20_Internet_20_Link">Ring-down Box</text:a> &lt;fc #ffa500&gt;In process&lt;/fc&gt;</text:p>
        </text:list-item>
        <text:list-item>
          <text:p text:style-name="List_20_1_Content"> <text:a xlink:type="simple" xlink:href="https://iqwiki.iqo.uni-hannover.de/doku.php?id=groups:mg:private:resonatoren:mg:temperture_monitoring:start" text:style-name="Internet_20_link" text:visited-style-name="Visited_20_Internet_20_Link">Temperture monitoring with raspberry</text:a> &lt;fc #ffa500&gt;In process&lt;/fc&gt;</text:p>
        </text:list-item>
        <text:list-item>
          <text:p text:style-name="List_20_1_Content"> <text:a xlink:type="simple" xlink:href="https://iqwiki.iqo.uni-hannover.de/doku.php?id=groups:mg:private:resonatoren:meerstetter:start" text:style-name="Internet_20_link" text:visited-style-name="Visited_20_Internet_20_Link">Meerstetter</text:a></text:p>
        </text:list-item>
        <text:list-item>
          <text:p text:style-name="List_20_1_Content"> <text:a xlink:type="simple" xlink:href="https://iqwiki.iqo.uni-hannover.de/doku.php?id=groups:mg:private:resonatoren:ntc-teststand:start" text:style-name="Internet_20_link" text:visited-style-name="Visited_20_Internet_20_Link">NTC/PTXXXX test stand</text:a> &lt;fc #ffa500&gt;In process&lt;/fc&gt;</text:p>
        </text:list-item>
        <text:list-item>
          <text:p text:style-name="List_20_1_Content"> <text:a xlink:type="simple" xlink:href="https://iqwiki.iqo.uni-hannover.de/doku.php?id=groups:mg:private:resonatoren:monitoring_with_redlab" text:style-name="Internet_20_link" text:visited-style-name="Visited_20_Internet_20_Link">Monitoring with Redlab</text:a> &lt;fc #ffa500&gt;In process&lt;/fc&gt;</text:p>
        </text:list-item>
        <text:list-item>
          <text:p text:style-name="List_20_1_Content"> <text:a xlink:type="simple" xlink:href="https://iqwiki.iqo.uni-hannover.de/doku.php?id=groups:mg:private:resonatoren:masseschleife:start" text:style-name="Internet_20_link" text:visited-style-name="Visited_20_Internet_20_Link">Masseschleife</text:a> &lt;fc #ffa500&gt;In process&lt;/fc&gt;</text:p>
        </text:list-item>
        <text:list-item>
          <text:p text:style-name="List_20_1_Content_Last"> <text:a xlink:type="simple" xlink:href="https://iqwiki.iqo.uni-hannover.de/doku.php?id=groups:mg:private:resonatoren:schirmung_spannungsversorgungskabel:start" text:style-name="Internet_20_link" text:visited-style-name="Visited_20_Internet_20_Link">Schirmung Spannungsversorgungskabel</text:a></text:p>
        </text:list-item>
      </text:list>
      <text:line-break/>
      <text:h text:style-name="Heading_20_2" text:outline-level="2"><text:bookmark-start text:name="__RefHeading___useful_informations_6"/><text:bookmark-start text:name="useful_informations"/>Useful Informations<text:bookmark-end text:name="__RefHeading___useful_informations_6"/><text:bookmark-end text:name="useful_informations"/></text:h>
      <text:list text:style-name="List_20_1" text:continue-numbering="false">
        <text:list-item>
          <text:p text:style-name="List_20_1_Content_First"> <text:a xlink:type="simple" xlink:href="https://iqwiki.iqo.uni-hannover.de/doku.php?id=groups:mg:private:resonatoren:failurechecklist:start" text:style-name="Internet_20_link" text:visited-style-name="Visited_20_Internet_20_Link">Checklist after power failure</text:a></text:p>
        </text:list-item>
        <text:list-item>
          <text:p text:style-name="List_20_1_Content"> <text:a xlink:type="simple" xlink:href="https://iqwiki.iqo.uni-hannover.de/doku.php?id=groups:mg:private:resonatoren:fiber_optics" text:style-name="Internet_20_link" text:visited-style-name="Visited_20_Internet_20_Link">Fiber optics</text:a></text:p>
        </text:list-item>
        <text:list-item>
          <text:p text:style-name="List_20_1_Content"> <text:a xlink:type="simple" xlink:href="https://www.flexoptix.net/de/dwdm-channels/:start" text:style-name="Internet_20_link" text:visited-style-name="Visited_20_Internet_20_Link">ITU Channel</text:a></text:p>
        </text:list-item>
        <text:list-item>
          <text:p text:style-name="List_20_1_Content"> <text:a xlink:type="simple" xlink:href="https://iqwiki.iqo.uni-hannover.de/lib/exe/fetch.php?media=groups:mg:dbm-volt-watt.pdf" text:style-name="Internet_20_link" text:visited-style-name="Visited_20_Internet_20_Link">dBm-Volt-Watt-Table</text:a></text:p>
        </text:list-item>
        <text:list-item>
          <text:p text:style-name="List_20_1_Content"> <text:a xlink:type="simple" xlink:href="https://iqwiki.iqo.uni-hannover.de/lib/exe/fetch.php?media=groups:mg:ta_justage.docx" text:style-name="Internet_20_link" text:visited-style-name="Visited_20_Internet_20_Link">TA Justage</text:a></text:p>
        </text:list-item>
        <text:list-item>
          <text:p text:style-name="List_20_1_Content"> &lt;fc #ff00ff&gt;Laser-safety-checklist hochladen!&lt;/fc&gt;</text:p>
        </text:list-item>
        <text:list-item>
          <text:p text:style-name="List_20_1_Content"> A/C: Password for PID Settings: 0123</text:p>
        </text:list-item>
        <text:list-item>
          <text:p text:style-name="List_20_1_Content"> Room number: d215</text:p>
        </text:list-item>
        <text:list-item>
          <text:p text:style-name="List_20_1_Content"> Boworringlist: <text:a xlink:type="simple" xlink:href="https://iqwiki.iqo.uni-hannover.de/lib/exe/fetch.php?media=groups:mg:ausleihliste.docx" text:style-name="Internet_20_link" text:visited-style-name="Visited_20_Internet_20_Link">ausleihliste.docx</text:a></text:p>
        </text:list-item>
        <text:list-item>
          <text:p text:style-name="List_20_1_Content"> Emergeny Checklist ResLab (door label): <text:a xlink:type="simple" xlink:href="https://iqwiki.iqo.uni-hannover.de/lib/exe/fetch.php?media=groups:mg:laboratory_checklist.pdf" text:style-name="Internet_20_link" text:visited-style-name="Visited_20_Internet_20_Link">laboratory_checklist.pdf</text:a></text:p>
        </text:list-item>
        <text:list-item>
          <text:p text:style-name="List_20_1_Content"> Door sign: <text:a xlink:type="simple" xlink:href="https://iqwiki.iqo.uni-hannover.de/lib/exe/fetch.php?media=groups:mg:private:resonatoren:tuerschild_resonator_labor_2019.doc" text:style-name="Internet_20_link" text:visited-style-name="Visited_20_Internet_20_Link">tuerschild_resonator_labor_2019.doc</text:a></text:p>
        </text:list-item>
        <text:list-item>
          <text:p text:style-name="List_20_1_Content"> <text:a xlink:type="simple" xlink:href="https://iqwiki.iqo.uni-hannover.de/doku.php?id=groups:mg:qr_codes:start" text:style-name="Internet_20_link" text:visited-style-name="Visited_20_Internet_20_Link">QR codes</text:a></text:p>
        </text:list-item>
        <text:list-item>
          <text:p text:style-name="List_20_1_Content_Last"> <text:a xlink:type="simple" xlink:href="https://iqwiki.iqo.uni-hannover.de/doku.php?id=groups:mg:youtube:start" text:style-name="Internet_20_link" text:visited-style-name="Visited_20_Internet_20_Link">Youtub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6::54:50</meta:creation-date>
    <dc:creator>Generated</dc:creator>
    <dc:date>2025-07-04T06::54:50</dc:date>
    <dc:language>en-US</dc:language>
    <meta:editing-cycles>1</meta:editing-cycles>
    <meta:editing-duration>PT0S</meta:editing-duration>
    <dc:title>groups:mg:private:resonatoren:start</dc:title>
  </office:meta>
</office:document-meta>
</file>