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sicherheitsbuch"/><text:bookmark-start text:name="__RefHeading___sicherheitsbuch_1"/><text:bookmark-start text:name="sicherheitsbuch"/>Sicherheitsbuch<text:bookmark-end text:name="__RefHeading___sicherheitsbuch_1"/><text:bookmark-end text:name="sicherheitsbuch"/></text:h>
      <text:h text:style-name="Heading_20_2" text:outline-level="2"><text:bookmark-start text:name="__RefHeading___aceton_2"/><text:bookmark-start text:name="aceton"/>Aceton<text:bookmark-end text:name="__RefHeading___aceton_2"/><text:bookmark-end text:name="aceton"/></text:h>
      <text:list text:style-name="List_20_1" text:continue-numbering="false">
        <text:list-item>
          <text:p text:style-name="List_20_1_Content_First"> Betriebsanweisung: <text:a xlink:type="simple" xlink:href="https://iqwiki.iqo.uni-hannover.de/lib/exe/fetch.php?media=groups:mg:private:resonatoren:aceton-betriebsanweisung.pdf" text:style-name="Internet_20_link" text:visited-style-name="Visited_20_Internet_20_Link">aceton-betriebsanweisung.pdf</text:a></text:p>
        </text:list-item>
        <text:list-item>
          <text:p text:style-name="List_20_1_Content_Last"> Sicherheitsdatenblatt: <text:a xlink:type="simple" xlink:href="https://iqwiki.iqo.uni-hannover.de/lib/exe/fetch.php?media=groups:mg:private:resonatoren:sds-aceton_sigma.pdf" text:style-name="Internet_20_link" text:visited-style-name="Visited_20_Internet_20_Link">sds-aceton_sigma.pdf</text:a></text:p>
        </text:list-item>
      </text:list>
      <text:line-break/>
      <text:h text:style-name="Heading_20_2" text:outline-level="2"><text:bookmark-start text:name="__RefHeading___isopropanol_3"/><text:bookmark-start text:name="isopropanol"/>Isopropanol<text:bookmark-end text:name="__RefHeading___isopropanol_3"/><text:bookmark-end text:name="isopropanol"/></text:h>
      <text:list text:style-name="List_20_1" text:continue-numbering="false">
        <text:list-item>
          <text:p text:style-name="List_20_1_Content_First"> Betriebsanweisung: <text:a xlink:type="simple" xlink:href="https://iqwiki.iqo.uni-hannover.de/lib/exe/fetch.php?media=groups:mg:private:resonatoren:betr.-isoprop_99.5.docx" text:style-name="Internet_20_link" text:visited-style-name="Visited_20_Internet_20_Link">betr.-isoprop_99.5.docx</text:a></text:p>
        </text:list-item>
        <text:list-item>
          <text:p text:style-name="List_20_1_Content_Last"> Sicherheitsdatenblatt: <text:a xlink:type="simple" xlink:href="https://iqwiki.iqo.uni-hannover.de/lib/exe/fetch.php?media=groups:mg:private:resonatoren:sds-isoprop_sigma.pdf" text:style-name="Internet_20_link" text:visited-style-name="Visited_20_Internet_20_Link">sds-isoprop_sigma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47:04</meta:creation-date>
    <dc:creator>Generated</dc:creator>
    <dc:date>2025-07-04T18::47:04</dc:date>
    <dc:language>en-US</dc:language>
    <meta:editing-cycles>1</meta:editing-cycles>
    <meta:editing-duration>PT0S</meta:editing-duration>
    <dc:title>groups:mg:private:resonatoren:sicherheitsbuch</dc:title>
  </office:meta>
</office:document-meta>
</file>