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schirmung_spannungsversorgungskabel:start"/><text:bookmark-start text:name="__RefHeading___schirmung_spannungsversorgungskabel_1"/><text:bookmark-start text:name="schirmung_spannungsversorgungskabel"/>Schirmung Spannungsversorgungskabel<text:bookmark-end text:name="__RefHeading___schirmung_spannungsversorgungskabel_1"/><text:bookmark-end text:name="schirmung_spannungsversorgungskabel"/></text:h>
      <text:p text:style-name="Text_20_body">Die Kabel für die Spannungsversorgung sollen so geschrimt werden wie in diesem <text:a xlink:type="simple" xlink:href="https://iqwiki.iqo.uni-hannover.de/lib/exe/fetch.php?media=groups:mg:private:resonatoren:schirmung_spannungsversorgungskabel:verkabelung_des_stromschrankes.pdf" text:style-name="Internet_20_link" text:visited-style-name="Visited_20_Internet_20_Link">PDF</text:a> erklä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1::31:03</meta:creation-date>
    <dc:creator>Generated</dc:creator>
    <dc:date>2025-07-04T11::31:03</dc:date>
    <dc:language>en-US</dc:language>
    <meta:editing-cycles>1</meta:editing-cycles>
    <meta:editing-duration>PT0S</meta:editing-duration>
    <dc:title>groups:mg:private:resonatoren:schirmung_spannungsversorgungskabel:start</dc:title>
  </office:meta>
</office:document-meta>
</file>