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21ffff1d7452afaf5b11076425e5d7.jpg"/>
  <manifest:file-entry manifest:media-type="image/jpeg" manifest:full-path="Pictures/b27835d9b0fffa6b501aacea88ddf14a.jpg"/>
  <manifest:file-entry manifest:media-type="image/jpeg" manifest:full-path="Pictures/b383b41bdfd9f6dca1275a049ef10413.jpg"/>
  <manifest:file-entry manifest:media-type="image/jpeg" manifest:full-path="Pictures/e8cd92cb8e899b8c50d9a44d14591a06.jpg"/>
  <manifest:file-entry manifest:media-type="image/jpeg" manifest:full-path="Pictures/6ad19729fcf56ca2df4463364db8dff9.jpg"/>
  <manifest:file-entry manifest:media-type="image/jpeg" manifest:full-path="Pictures/73dd03a24b6aab73925dabb0af85044a.jpg"/>
  <manifest:file-entry manifest:media-type="image/jpeg" manifest:full-path="Pictures/ec83277e98fbf874188dc04caab5bc45.jpg"/>
  <manifest:file-entry manifest:media-type="image/jpeg" manifest:full-path="Pictures/3d356743e3bd647c1bb21e5a9f6ae69a.jpg"/>
  <manifest:file-entry manifest:media-type="image/jpeg" manifest:full-path="Pictures/ab3d9a597b0a61fdf7d079f62b8d5b6d.jpg"/>
  <manifest:file-entry manifest:media-type="image/jpeg" manifest:full-path="Pictures/292b956d501f3a6ae838e36a9a8a0bbc.jpg"/>
  <manifest:file-entry manifest:media-type="image/jpeg" manifest:full-path="Pictures/9906f517e8802af2e0c22ae8e711943a.jpg"/>
  <manifest:file-entry manifest:media-type="image/jpeg" manifest:full-path="Pictures/44657948923529a615afc44a833c20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reslabcomputers:tec_service_xy"/><text:bookmark-start text:name="__RefHeading___tec_service_xy_1"/><text:bookmark-start text:name="tec_service_xy"/>TEC Service XY<text:bookmark-end text:name="__RefHeading___tec_service_xy_1"/><text:bookmark-end text:name="tec_service_xy"/></text:h>
      <text:p text:style-name="Text_20_body"><draw:frame draw:style-name="mediaright" draw:name="0" text:anchor-type="paragraph" draw:z-index="0" svg:width="2.6458333333333cm" style:rel-width="100%" svg:height="2.2426587301587cm" style:rel-height="scale"><draw:image xlink:href="Pictures/2b21ffff1d7452afaf5b11076425e5d7.jpg" xlink:type="simple" xlink:show="embed" xlink:actuate="onLoad"/></draw:frame><text:line-break/>
<draw:frame draw:style-name="mediaright" draw:name="1" text:anchor-type="paragraph" draw:z-index="1" svg:width="2.6458333333333cm" style:rel-width="100%" svg:height="1.5654513888889cm" style:rel-height="scale"><draw:image xlink:href="Pictures/b27835d9b0fffa6b501aacea88ddf14a.jpg" xlink:type="simple" xlink:show="embed" xlink:actuate="onLoad"/></draw:frame><text:line-break/>
<draw:frame draw:style-name="mediaright" draw:name="2" text:anchor-type="paragraph" draw:z-index="2" svg:width="2.6458333333333cm" style:rel-width="100%" svg:height="1.5918021680217cm" style:rel-height="scale"><draw:image xlink:href="Pictures/b383b41bdfd9f6dca1275a049ef10413.jpg" xlink:type="simple" xlink:show="embed" xlink:actuate="onLoad"/></draw:frame></text:p>
      <text:p text:style-name="Text_20_body"><draw:frame draw:style-name="media" draw:name="3" text:anchor-type="as-char" draw:z-index="3" svg:width="24.817916666667cm" style:rel-width="100%" svg:height="19.261666666667cm" style:rel-height="scale"><draw:image xlink:href="Pictures/e8cd92cb8e899b8c50d9a44d14591a06.jpg" xlink:type="simple" xlink:show="embed" xlink:actuate="onLoad"/></draw:frame><text:line-break/>
<draw:frame draw:style-name="media" draw:name="4" text:anchor-type="as-char" draw:z-index="4" svg:width="24.791458333333cm" style:rel-width="100%" svg:height="19.261666666667cm" style:rel-height="scale"><draw:image xlink:href="Pictures/6ad19729fcf56ca2df4463364db8dff9.jpg" xlink:type="simple" xlink:show="embed" xlink:actuate="onLoad"/></draw:frame><text:line-break/>
<draw:frame draw:style-name="media" draw:name="5" text:anchor-type="as-char" draw:z-index="5" svg:width="24.738541666667cm" style:rel-width="100%" svg:height="19.182291666667cm" style:rel-height="scale"><draw:image xlink:href="Pictures/73dd03a24b6aab73925dabb0af85044a.jpg" xlink:type="simple" xlink:show="embed" xlink:actuate="onLoad"/></draw:frame><text:line-break/>
<draw:frame draw:style-name="media" draw:name="6" text:anchor-type="as-char" draw:z-index="6" svg:width="24.870833333333cm" style:rel-width="100%" svg:height="19.182291666667cm" style:rel-height="scale"><draw:image xlink:href="Pictures/ec83277e98fbf874188dc04caab5bc45.jpg" xlink:type="simple" xlink:show="embed" xlink:actuate="onLoad"/></draw:frame><text:line-break/>
<draw:frame draw:style-name="media" draw:name="7" text:anchor-type="as-char" draw:z-index="7" svg:width="24.791458333333cm" style:rel-width="100%" svg:height="19.20875cm" style:rel-height="scale"><draw:image xlink:href="Pictures/3d356743e3bd647c1bb21e5a9f6ae69a.jpg" xlink:type="simple" xlink:show="embed" xlink:actuate="onLoad"/></draw:frame><text:line-break/>
<draw:frame draw:style-name="media" draw:name="8" text:anchor-type="as-char" draw:z-index="8" svg:width="24.791458333333cm" style:rel-width="100%" svg:height="19.20875cm" style:rel-height="scale"><draw:image xlink:href="Pictures/ab3d9a597b0a61fdf7d079f62b8d5b6d.jpg" xlink:type="simple" xlink:show="embed" xlink:actuate="onLoad"/></draw:frame><text:line-break/>
<draw:frame draw:style-name="media" draw:name="9" text:anchor-type="as-char" draw:z-index="9" svg:width="24.791458333333cm" style:rel-width="100%" svg:height="19.182291666667cm" style:rel-height="scale"><draw:image xlink:href="Pictures/292b956d501f3a6ae838e36a9a8a0bbc.jpg" xlink:type="simple" xlink:show="embed" xlink:actuate="onLoad"/></draw:frame><text:line-break/>
<draw:frame draw:style-name="media" draw:name="10" text:anchor-type="as-char" draw:z-index="10" svg:width="24.791458333333cm" style:rel-width="100%" svg:height="19.235208333333cm" style:rel-height="scale"><draw:image xlink:href="Pictures/9906f517e8802af2e0c22ae8e711943a.jpg" xlink:type="simple" xlink:show="embed" xlink:actuate="onLoad"/></draw:frame><text:line-break/>
<draw:frame draw:style-name="media" draw:name="11" text:anchor-type="as-char" draw:z-index="11" svg:width="24.791458333333cm" style:rel-width="100%" svg:height="19.129375cm" style:rel-height="scale"><draw:image xlink:href="Pictures/44657948923529a615afc44a833c206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8::18:00</meta:creation-date>
    <dc:creator>Generated</dc:creator>
    <dc:date>2025-07-05T18::18:00</dc:date>
    <dc:language>en-US</dc:language>
    <meta:editing-cycles>1</meta:editing-cycles>
    <meta:editing-duration>PT0S</meta:editing-duration>
    <dc:title>groups:mg:private:resonatoren:reslabcomputers:tec_service_xy</dc:title>
  </office:meta>
</office:document-meta>
</file>