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c57177ed67eb5f607021c1369d30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reslabcomputers:reslab-main"/><text:bookmark-start text:name="__RefHeading___reslab_1"/><text:bookmark-start text:name="reslab"/>ResLab<text:bookmark-end text:name="__RefHeading___reslab_1"/><text:bookmark-end text:name="reslab"/></text:h>
      <text:h text:style-name="Heading_20_2" text:outline-level="2"><text:bookmark-start text:name="__RefHeading___installation_procedure_2"/><text:bookmark-start text:name="installation_procedure"/>Installation procedure<text:bookmark-end text:name="__RefHeading___installation_procedure_2"/><text:bookmark-end text:name="installation_procedure"/></text:h>
      <text:h text:style-name="Heading_20_3" text:outline-level="3"><text:bookmark-start text:name="__RefHeading___install_windows_3"/><text:bookmark-start text:name="install_windows"/>1. Install windows<text:bookmark-end text:name="__RefHeading___install_windows_3"/><text:bookmark-end text:name="install_windows"/></text:h>
      <text:h text:style-name="Heading_20_3" text:outline-level="3"><text:bookmark-start text:name="__RefHeading___install_raid_system_in_bios_4"/><text:bookmark-start text:name="install_raid_system_in_bios"/>2. Install RAID system in BIOS<text:bookmark-end text:name="__RefHeading___install_raid_system_in_bios_4"/><text:bookmark-end text:name="install_raid_system_in_bios"/></text:h>
      <text:p text:style-name="Text_20_body"><text:a xlink:type="simple" xlink:href="https://www.asus.com/de/support/FAQ/1007642/" text:style-name="Internet_20_link" text:visited-style-name="Visited_20_Internet_20_Link">https://www.asus.com/de/support/FAQ/1007642/</text:a></text:p>
      <text:h text:style-name="Heading_20_3" text:outline-level="3"><text:bookmark-start text:name="__RefHeading___install_drivers_5"/><text:bookmark-start text:name="install_drivers"/>3. Install drivers<text:bookmark-end text:name="__RefHeading___install_drivers_5"/><text:bookmark-end text:name="install_drivers"/></text:h>
      <text:list text:style-name="Numbering_20_1" text:continue-numbering="false">
        <text:list-item>
          <text:p text:style-name="Numbering_20_1_Content_First"> Intel® Optane™ Memory and Storage Management from Microsoft store</text:p>
          <text:list text:style-name="List_20_1">
            <text:list-item>
              <text:p text:style-name="List_20_1_Content"> <text:a xlink:type="simple" xlink:href="https://www.microsoft.com/de-de/p/intel-optane-memory-and-storage-management/9mzng5hzwz1t?activetab=pivot:overviewtab" text:style-name="Internet_20_link" text:visited-style-name="Visited_20_Internet_20_Link">https://www.microsoft.com/de-de/p/intel-optane-memory-and-storage-management/9mzng5hzwz1t?activetab=pivot:overviewtab</text:a></text:p>
            </text:list-item>
          </text:list>
        </text:list-item>
        <text:list-item>
          <text:p text:style-name="Numbering_20_1_Content"> Install Intel-Driver and Support Assistant</text:p>
        </text:list-item>
        <text:list-item>
          <text:p text:style-name="Numbering_20_1_Content"> Other Drivers for Mainboard (Always the <text:span text:style-name="Strong_20_Emphasis">latest</text:span>!): </text:p>
          <text:list text:style-name="List_20_1">
            <text:list-item>
              <text:p text:style-name="List_20_1_Content"> Date: 02.2020:</text:p>
            </text:list-item>
            <text:list-item>
              <text:p text:style-name="List_20_1_Content"> <text:a xlink:type="simple" xlink:href="https://www.asus.com/de/Motherboards/PRIME-H370-PLUS/HelpDesk_Manual/" text:style-name="Internet_20_link" text:visited-style-name="Visited_20_Internet_20_Link">https://www.asus.com/de/Motherboards/PRIME-H370-PLUS/HelpDesk_Manual/</text:a></text:p>
              <text:list text:style-name="List_20_1">
                <text:list-item>
                  <text:p text:style-name="List_20_1_Content"> VGA (Version 26.20.100.7210)</text:p>
                </text:list-item>
                <text:list-item>
                  <text:p text:style-name="List_20_1_Content"> Audio (Version 6.0.1.8339) </text:p>
                </text:list-item>
                <text:list-item>
                  <text:p text:style-name="List_20_1_Content"> LAN (Version 10.31.828.2018)</text:p>
                </text:list-item>
                <text:list-item>
                  <text:p text:style-name="List_20_1_Content_Last"> Chipset (Version 1914.12.0.1256)</text:p>
                </text:list-item>
              </text:list>
            </text:list-item>
          </text:list>
        </text:list-item>
      </text:list>
      <text:line-break/>
      <text:h text:style-name="Heading_20_3" text:outline-level="3"><text:bookmark-start text:name="__RefHeading___activate_windows_6"/><text:bookmark-start text:name="activate_windows"/>4. Activate Windows<text:bookmark-end text:name="__RefHeading___activate_windows_6"/><text:bookmark-end text:name="activate_windows"/></text:h>
      <text:list text:style-name="List_20_1" text:continue-numbering="false">
        <text:list-item>
          <text:p text:style-name="List_20_1_Content_First"> Run in cmd.exe with admin rights</text:p>
        </text:list-item>
        <text:list-item>
          <text:p text:style-name="List_20_1_Content"> Make sure, the current date is correct</text:p>
        </text:list-item>
        <text:list-item>
          <text:p text:style-name="List_20_1_Content_Last"> RRZN: <text:a xlink:type="simple" xlink:href="https://www.luis.uni-hannover.de/kms.html" text:style-name="Internet_20_link" text:visited-style-name="Visited_20_Internet_20_Link">https://www.luis.uni-hannover.de/kms.html</text:a></text:p>
        </text:list-item>
      </text:list>
      <text:list text:style-name="Numbering_20_1" text:continue-numbering="false">
        <text:list-item>
          <text:p text:style-name="Numbering_20_1_Content_First"> slmgr -skms kms.rrzn.uni-hannover.de:1688</text:p>
        </text:list-item>
        <text:list-item>
          <text:p text:style-name="Numbering_20_1_Content"> slmgr -ipk W269N-WFGWX-YVC9B-4J6C9-T83GX</text:p>
        </text:list-item>
        <text:list-item>
          <text:p text:style-name="Numbering_20_1_Content_Last"> slmgr -ato</text:p>
        </text:list-item>
      </text:list>
      <text:line-break/>
      <text:h text:style-name="Heading_20_3" text:outline-level="3"><text:bookmark-start text:name="__RefHeading___windows_computer_settings_7"/><text:bookmark-start text:name="windows_computer_settings"/>5. Windows/Computer Settings<text:bookmark-end text:name="__RefHeading___windows_computer_settings_7"/><text:bookmark-end text:name="windows_computer_settings"/></text:h>
      <text:list text:style-name="Numbering_20_1" text:continue-numbering="false">
        <text:list-item>
          <text:p text:style-name="Numbering_20_1_Content_First"> Disable automatic updates </text:p>
          <text:list text:style-name="List_20_1">
            <text:list-item>
              <text:p text:style-name="List_20_1_Content"> Just “show new updates but dont download/install”</text:p>
            </text:list-item>
          </text:list>
          <text:list text:style-name="Numbering_20_1">
            <text:list-item>
              <text:p text:style-name="Numbering_20_1_Content"> “Windows” + “R” → services.msc</text:p>
            </text:list-item>
            <text:list-item>
              <text:p text:style-name="Numbering_20_1_Content"> “Windows Update” deaktivieren</text:p>
            </text:list-item>
          </text:list>
        </text:list-item>
        <text:list-item>
          <text:p text:style-name="Numbering_20_1_Content"> Disable Standby &amp; HardDisk Shutdown </text:p>
        </text:list-item>
        <text:list-item>
          <text:p text:style-name="Numbering_20_1_Content"> Manually set Pagefile to 8096 MB on C:</text:p>
          <text:list text:style-name="List_20_1">
            <text:list-item>
              <text:p text:style-name="List_20_1_Content"> <text:a xlink:type="simple" xlink:href="https://www.windowscrush.com/moving-windows-pagefile-to-another-drive.html" text:style-name="Internet_20_link" text:visited-style-name="Visited_20_Internet_20_Link">https://www.windowscrush.com/moving-windows-pagefile-to-another-drive.html</text:a></text:p>
            </text:list-item>
          </text:list>
        </text:list-item>
        <text:list-item>
          <text:p text:style-name="Numbering_20_1_Content"> Disable hibernate</text:p>
          <text:list text:style-name="List_20_1">
            <text:list-item>
              <text:p text:style-name="List_20_1_Content"> anyway useless on SSD, eats space and may wear SSD</text:p>
            </text:list-item>
            <text:list-item>
              <text:p text:style-name="List_20_1_Content"> Run in cmd.exe with admin rights</text:p>
              <text:list text:style-name="List_20_1">
                <text:list-item>
                  <text:p text:style-name="List_20_1_Content"> powercfg -h off</text:p>
                </text:list-item>
              </text:list>
            </text:list-item>
          </text:list>
        </text:list-item>
        <text:list-item>
          <text:p text:style-name="Numbering_20_1_Content"> Stop C:\Windows\Installer folder to grow beyong good and evil </text:p>
          <text:list text:style-name="List_20_1">
            <text:list-item>
              <text:p text:style-name="List_20_1_Content"> Run in cmd.exe with admin rights</text:p>
              <text:list text:style-name="List_20_1">
                <text:list-item>
                  <text:p text:style-name="List_20_1_Content"> reg add HKLM\Software\Policies\Microsoft\Windows\Installer /v MaxPatchCacheSize /t REG_DWORD /d 0 /f</text:p>
                </text:list-item>
              </text:list>
            </text:list-item>
          </text:list>
        </text:list-item>
        <text:list-item>
          <text:p text:style-name="Numbering_20_1_Content"> Limit Recyclebin to 1 GB </text:p>
        </text:list-item>
        <text:list-item>
          <text:p text:style-name="Numbering_20_1_Content"> Rename Windows-Partition to “System” </text:p>
        </text:list-item>
        <text:list-item>
          <text:p text:style-name="Numbering_20_1_Content"> Disable useless services (services.msc in command-promt)</text:p>
          <text:list text:style-name="List_20_1">
            <text:list-item>
              <text:p text:style-name="List_20_1_Content"> Windows Search</text:p>
            </text:list-item>
          </text:list>
        </text:list-item>
        <text:list-item>
          <text:p text:style-name="Numbering_20_1_Content"> Move User Folders (Right-click, Location, Move)</text:p>
          <text:list text:style-name="List_20_1">
            <text:list-item>
              <text:p text:style-name="List_20_1_Content"> C:\Users\ResLab-Main\Desktop		→	D:\System\Users\ResLab-Main\Desktop</text:p>
            </text:list-item>
            <text:list-item>
              <text:p text:style-name="List_20_1_Content"> C:\Users\ResLab-Main\Downloads		→	D:\Downloads</text:p>
            </text:list-item>
            <text:list-item>
              <text:p text:style-name="List_20_1_Content"> C:\Users\ResLab-Main\My Documents	→	D:\System\Users\ResLab-Main\My Documents</text:p>
            </text:list-item>
            <text:list-item>
              <text:p text:style-name="List_20_1_Content"> C:\Users\ResLab-Main\My Music		→	D:\System\Users\ResLab-Main\My Music</text:p>
            </text:list-item>
            <text:list-item>
              <text:p text:style-name="List_20_1_Content"> C:\Users\ResLab-Main\My Pictures		→	D:\System\Users\ResLab-Main\My Pictures</text:p>
            </text:list-item>
            <text:list-item>
              <text:p text:style-name="List_20_1_Content"> C:\Users\ResLab-Main\My Videos		→	D:\System\Users\ResLab-Main\My Videos</text:p>
            </text:list-item>
            <text:list-item>
              <text:p text:style-name="List_20_1_Content"> C:\Users\ResLab-Main\Saved Games		→	D:\System\Users\ResLab-Main\Saved Games</text:p>
            </text:list-item>
          </text:list>
        </text:list-item>
        <text:list-item>
          <text:p text:style-name="Numbering_20_1_Content"> Install german language</text:p>
        </text:list-item>
        <text:list-item>
          <text:p text:style-name="Numbering_20_1_Content"> Create new “Install” folders in D and safe each .exe in there:</text:p>
          <text:list text:style-name="Numbering_20_1">
            <text:list-item>
              <text:p text:style-name="Numbering_20_1_Content"> D:\Install</text:p>
            </text:list-item>
            <text:list-item>
              <text:p text:style-name="Numbering_20_1_Content"> D:\Install\Motherboard Drivers</text:p>
            </text:list-item>
            <text:list-item>
              <text:p text:style-name="Numbering_20_1_Content"> D:\Install\Software_normal for “normal” computer software</text:p>
            </text:list-item>
            <text:list-item>
              <text:p text:style-name="Numbering_20_1_Content"> D:\Install\Software_ResLab for “special” software of the Lab</text:p>
            </text:list-item>
          </text:list>
        </text:list-item>
        <text:list-item>
          <text:p text:style-name="Numbering_20_1_Content"> Deinstall Software:</text:p>
          <text:list text:style-name="List_20_1">
            <text:list-item>
              <text:p text:style-name="List_20_1_Content"> One Drive </text:p>
            </text:list-item>
          </text:list>
        </text:list-item>
        <text:list-item>
          <text:p text:style-name="Numbering_20_1_Content"> Dateiendungen anzeigen:</text:p>
          <text:list text:style-name="Numbering_20_1">
            <text:list-item>
              <text:p text:style-name="Numbering_20_1_Content"> Öffnen Sie irgendeinen Ordner.</text:p>
            </text:list-item>
            <text:list-item>
              <text:p text:style-name="Numbering_20_1_Content"> Klicken Sie im oberen Bereich auf den Reiter „Ansicht“.</text:p>
            </text:list-item>
            <text:list-item>
              <text:p text:style-name="Numbering_20_1_Content"> Wählen Sie hier den Bereich „Ein-/ausblenden“ aus und setzen Sie einen Haken unter „Dateinamenerweiterungen“.</text:p>
            </text:list-item>
          </text:list>
        </text:list-item>
        <text:list-item>
          <text:p text:style-name="Numbering_20_1_Content"> Share for D-Drive (Read only)</text:p>
        </text:list-item>
        <text:list-item>
          <text:p text:style-name="Numbering_20_1_Content"> Share for D:\Public (Read + Write) </text:p>
        </text:list-item>
        <text:list-item>
          <text:p text:style-name="Numbering_20_1_Content_Last"> Make hidden files and folders visible</text:p>
        </text:list-item>
      </text:list>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stall all latest Windows Updates</text:p>
          </table:table-cell>
        </table:table-row>
      </table:table>
      <text:h text:style-name="Heading_20_3" text:outline-level="3"><text:bookmark-start text:name="__RefHeading___install_software_8"/><text:bookmark-start text:name="install_software"/>6. Install Software<text:bookmark-end text:name="__RefHeading___install_software_8"/><text:bookmark-end text:name="install_software"/></text:h>
      <text:list text:style-name="Numbering_20_1" text:continue-numbering="false">
        <text:list-item>
          <text:p text:style-name="Numbering_20_1_Content_First"> Mozilla Firefox</text:p>
          <text:list text:style-name="Numbering_20_1">
            <text:list-item>
              <text:p text:style-name="Numbering_20_1_Content"> Install AddblockPlus</text:p>
            </text:list-item>
          </text:list>
        </text:list-item>
        <text:list-item>
          <text:p text:style-name="Numbering_20_1_Content"> Sophos → RRZN: <text:a xlink:type="simple" xlink:href="https://www.luis.uni-hannover.de/antiviren.html" text:style-name="Internet_20_link" text:visited-style-name="Visited_20_Internet_20_Link">https://www.luis.uni-hannover.de/antiviren.html</text:a></text:p>
        </text:list-item>
        <text:list-item>
          <text:p text:style-name="Numbering_20_1_Content"> Time Watch  → <text:a xlink:type="simple" xlink:href="https://www.blue-series.com/en/products/time-watch/" text:style-name="Internet_20_link" text:visited-style-name="Visited_20_Internet_20_Link">https://www.blue-series.com/en/products/time-watch/</text:a></text:p>
          <text:list text:style-name="List_20_1">
            <text:list-item>
              <text:p text:style-name="List_20_1_Content"> Server: ptbtime1.ptb.de</text:p>
            </text:list-item>
            <text:list-item>
              <text:p text:style-name="List_20_1_Content"> Server selbst hinzufügen: time1.rrzn.uni-hannover.de </text:p>
            </text:list-item>
          </text:list>
        </text:list-item>
        <text:list-item>
          <text:p text:style-name="Numbering_20_1_Content"> AFS         → <text:a xlink:type="simple" xlink:href="https://iqwiki.iqo.uni-hannover.de/doku.php?id=it:configuration_stuff:connectafs:start" text:style-name="Internet_20_link" text:visited-style-name="Visited_20_Internet_20_Link">https://iqwiki.iqo.uni-hannover.de/doku.php?id=it:configuration_stuff:connectafs:start</text:a></text:p>
          <text:list text:style-name="List_20_1">
            <text:list-item>
              <text:p text:style-name="List_20_1_Content"> Version: afs_iqo_1.7.33.zip</text:p>
            </text:list-item>
          </text:list>
        </text:list-item>
        <text:list-item>
          <text:p text:style-name="Numbering_20_1_Content"> CCleaner</text:p>
        </text:list-item>
        <text:list-item>
          <text:p text:style-name="Numbering_20_1_Content"> Notepad++</text:p>
        </text:list-item>
        <text:list-item>
          <text:p text:style-name="Numbering_20_1_Content"> Libre office</text:p>
        </text:list-item>
        <text:list-item>
          <text:p text:style-name="Numbering_20_1_Content"> FoxitReader    </text:p>
        </text:list-item>
        <text:list-item>
          <text:p text:style-name="Numbering_20_1_Content"> CPU-Z for stress test of CPU</text:p>
        </text:list-item>
        <text:list-item>
          <text:p text:style-name="Numbering_20_1_Content"> Launchy</text:p>
        </text:list-item>
        <text:list-item>
          <text:p text:style-name="Numbering_20_1_Content"> Ditto</text:p>
        </text:list-item>
        <text:list-item>
          <text:p text:style-name="Numbering_20_1_Content"> Mathematica   → <text:a xlink:type="simple" xlink:href="https://iqwiki.iqo.uni-hannover.de/doku.php?id=main:mathematica" text:style-name="Internet_20_link" text:visited-style-name="Visited_20_Internet_20_Link">https://iqwiki.iqo.uni-hannover.de/doku.php?id=main:mathematica</text:a></text:p>
        </text:list-item>
        <text:list-item>
          <text:p text:style-name="Numbering_20_1_Content"> Install first Git and than TortoiseGit</text:p>
          <text:list text:style-name="List_20_1">
            <text:list-item>
              <text:p text:style-name="List_20_1_Content"> Use your institute email and kerberos login credentials the first time it asks for such login details</text:p>
            </text:list-item>
          </text:list>
        </text:list-item>
        <text:list-item>
          <text:p text:style-name="Numbering_20_1_Content_Last"> MiniTool ShadowMaker Free</text:p>
        </text:list-item>
      </text:list>
      <text:line-break/>
      <text:h text:style-name="Heading_20_3" text:outline-level="3"><text:bookmark-start text:name="__RefHeading___backup_with_minitool_shadow_maker_free_9"/><text:bookmark-start text:name="backup_with_minitool_shadow_maker_free"/>7. Backup with Minitool shadow maker free<text:bookmark-end text:name="__RefHeading___backup_with_minitool_shadow_maker_free_9"/><text:bookmark-end text:name="backup_with_minitool_shadow_maker_free"/></text:h>
      <text:list text:style-name="List_20_1" text:continue-numbering="false">
        <text:list-item>
          <text:p text:style-name="LastListParagraph_List_20_1_Content_First"> from C to D in D:\backupdata</text:p>
        </text:list-item>
      </text:list>
      <text:line-break/>
      <text:h text:style-name="Heading_20_3" text:outline-level="3"><text:bookmark-start text:name="__RefHeading___install_software_10"/><text:bookmark-start text:name="install_software1"/>8. Install Software<text:bookmark-end text:name="__RefHeading___install_software_10"/><text:bookmark-end text:name="install_software1"/></text:h>
      <text:list text:style-name="Numbering_20_1" text:continue-numbering="false">
        <text:list-item>
          <text:p text:style-name="Numbering_20_1_Content_First"> CrystalDiskInfo (Version: 8.4.0)</text:p>
          <text:list text:style-name="List_20_1">
            <text:list-item>
              <text:p text:style-name="List_20_1_Content"> add to SysTray (for SMART warnings etc) </text:p>
            </text:list-item>
          </text:list>
        </text:list-item>
        <text:list-item>
          <text:p text:style-name="Numbering_20_1_Content"> TightVNC (Version 2.8.27) </text:p>
          <text:list text:style-name="List_20_1">
            <text:list-item>
              <text:p text:style-name="List_20_1_Content"> Client &amp; Server</text:p>
              <text:list text:style-name="List_20_1">
                <text:list-item>
                  <text:p text:style-name="List_20_1_Content"> Server:</text:p>
                  <text:list text:style-name="List_20_1">
                    <text:list-item>
                      <text:p text:style-name="List_20_1_Content"> Login-PW: HMaser</text:p>
                    </text:list-item>
                    <text:list-item>
                      <text:p text:style-name="List_20_1_Content"> Admin-Password: HMaser</text:p>
                    </text:list-item>
                    <text:list-item>
                      <text:p text:style-name="List_20_1_Content"> Server: Uncheck “Accept incoming connections” (not yet using VNC)</text:p>
                    </text:list-item>
                  </text:list>
                </text:list-item>
              </text:list>
            </text:list-item>
          </text:list>
        </text:list-item>
        <text:list-item>
          <text:p text:style-name="Numbering_20_1_Content"> Puresync </text:p>
          <text:list text:style-name="List_20_1">
            <text:list-item>
              <text:p text:style-name="List_20_1_Content_Last"> configure the correct folders to be backed up to AFS</text:p>
            </text:list-item>
          </text:list>
        </text:list-item>
      </text:list>
      <text:line-break/>
      <text:h text:style-name="Heading_20_3" text:outline-level="3"><text:bookmark-start text:name="__RefHeading___system_restore_with_windows_11"/><text:bookmark-start text:name="system_restore_with_windows"/>9. System Restore with windows<text:bookmark-end text:name="__RefHeading___system_restore_with_windows_11"/><text:bookmark-end text:name="system_restore_with_windows"/></text:h>
      <text:h text:style-name="Heading_20_3" text:outline-level="3"><text:bookmark-start text:name="__RefHeading___copy_old_data_from_other_hard_drives_12"/><text:bookmark-start text:name="copy_old_data_from_other_hard_drives"/>10. Copy old Data from other Hard drives<text:bookmark-end text:name="__RefHeading___copy_old_data_from_other_hard_drives_12"/><text:bookmark-end text:name="copy_old_data_from_other_hard_drives"/></text:h>
      <text:list text:style-name="Numbering_20_1" text:continue-numbering="false">
        <text:list-item>
          <text:p text:style-name="LastListParagraph_Numbering_20_1_Content_First"> Do not forget to sort! <draw:frame draw:style-name="media" draw:name="0" text:anchor-type="as-char" draw:z-index="0" svg:width="" svg:rel-width="100%" svg:height="0cm"><draw:image xlink:href="Pictures/7ec57177ed67eb5f607021c1369d3070.svg" xlink:type="simple" xlink:show="embed" xlink:actuate="onLoad"/></draw:frame></text:p>
        </text:list-item>
      </text:list>
      <text:line-break/>
      <text:h text:style-name="Heading_20_3" text:outline-level="3"><text:bookmark-start text:name="__RefHeading___install_drivers_for_the_printers_13"/><text:bookmark-start text:name="install_drivers_for_the_printers"/>11. Install drivers for the printers<text:bookmark-end text:name="__RefHeading___install_drivers_for_the_printers_13"/><text:bookmark-end text:name="install_drivers_for_the_printers"/></text:h>
      <text:list text:style-name="Numbering_20_1" text:continue-numbering="false">
        <text:list-item>
          <text:p text:style-name="Numbering_20_1_Content_First"> under \\printserv</text:p>
          <text:list text:style-name="Numbering_20_1">
            <text:list-item>
              <text:p text:style-name="Numbering_20_1_Content"> login: IQO\afsusername + afs password</text:p>
            </text:list-item>
          </text:list>
          <text:list text:style-name="List_20_1">
            <text:list-item>
              <text:p text:style-name="List_20_1_Content"> prn-1101-001-d123a-1 for color</text:p>
              <text:list text:style-name="List_20_1">
                <text:list-item>
                  <text:p text:style-name="List_20_1_Content"> <text:a xlink:type="simple" xlink:href="https://iqwiki.iqo.uni-hannover.de/doku.php?id=groups:fwj:physiqo2019:sonstiges:farbe_drucken" text:style-name="Internet_20_link" text:visited-style-name="Visited_20_Internet_20_Link">https://iqwiki.iqo.uni-hannover.de/doku.php?id=groups:fwj:physiqo2019:sonstiges:farbe_drucken</text:a></text:p>
                </text:list-item>
              </text:list>
            </text:list-item>
            <text:list-item>
              <text:p text:style-name="List_20_1_Content_Last"> prn-1101-003-d323-1 for black/white</text:p>
            </text:list-item>
          </text:list>
        </text:list-item>
      </text:list>
      <text:line-break/>
      <text:h text:style-name="Heading_20_3" text:outline-level="3"><text:bookmark-start text:name="__RefHeading___required_software_for_reslab_14"/><text:bookmark-start text:name="required_software_for_reslab"/>12. Required software for ResLab<text:bookmark-end text:name="__RefHeading___required_software_for_reslab_14"/><text:bookmark-end text:name="required_software_for_reslab"/></text:h>
      <text:list text:style-name="Numbering_20_1" text:continue-numbering="false">
        <text:list-item>
          <text:p text:style-name="Numbering_20_1_Content_First"> Labview 2012 Fall for Wavemeter-Software and Monitoring for Meerstetter &amp; RedLab-Card	</text:p>
          <text:list text:style-name="List_20_1">
            <text:list-item>
              <text:p text:style-name="List_20_1_Content"> <text:a xlink:type="simple" xlink:href="ftp://labview@softdis.uni-hannover.de" text:style-name="Internet_20_link" text:visited-style-name="Visited_20_Internet_20_Link">ftp://labview@softdis.uni-hannover.de</text:a></text:p>
              <text:list text:style-name="List_20_1">
                <text:list-item>
                  <text:p text:style-name="List_20_1_Content"> User: labview</text:p>
                </text:list-item>
                <text:list-item>
                  <text:p text:style-name="List_20_1_Content"> Passwort: Ee2Di7</text:p>
                </text:list-item>
              </text:list>
            </text:list-item>
            <text:list-item>
              <text:p text:style-name="List_20_1_Content"> NI-Account (if asked):</text:p>
              <text:list text:style-name="List_20_1">
                <text:list-item>
                  <text:p text:style-name="List_20_1_Content"> User: zipfel@iqo.uni-hannover.de</text:p>
                </text:list-item>
                <text:list-item>
                  <text:p text:style-name="List_20_1_Content"> Password: magnesium24  </text:p>
                </text:list-item>
              </text:list>
            </text:list-item>
          </text:list>
        </text:list-item>
        <text:list-item>
          <text:p text:style-name="Numbering_20_1_Content"> (maybe)  Labview 2011 for Comb (?)</text:p>
          <text:list text:style-name="List_20_1">
            <text:list-item>
              <text:p text:style-name="List_20_1_Content"> File name: LVRTE2011fstd </text:p>
            </text:list-item>
          </text:list>
        </text:list-item>
        <text:list-item>
          <text:p text:style-name="Numbering_20_1_Content"> Ni-drivers for Comb</text:p>
          <text:list text:style-name="List_20_1">
            <text:list-item>
              <text:p text:style-name="List_20_1_Content">File name: NIDAQ1600f0Config </text:p>
            </text:list-item>
          </text:list>
        </text:list-item>
        <text:list-item>
          <text:p text:style-name="Numbering_20_1_Content"> <text:a xlink:type="simple" xlink:href="https://iqwiki.iqo.uni-hannover.de/doku.php?id=groups:mg:private:resonatoren:reslabcomputers:fiberlaser" text:style-name="Internet_20_link" text:visited-style-name="Visited_20_Internet_20_Link">FiberLaser</text:a></text:p>
        </text:list-item>
        <text:list-item>
          <text:p text:style-name="Numbering_20_1_Content"> <text:a xlink:type="simple" xlink:href="https://iqwiki.iqo.uni-hannover.de/doku.php?id=groups:mg:private:resonatoren:reslabcomputers:fiber_comb_control" text:style-name="Internet_20_link" text:visited-style-name="Visited_20_Internet_20_Link">Fiber Comb Control</text:a></text:p>
        </text:list-item>
        <text:list-item>
          <text:p text:style-name="Numbering_20_1_Content"> <text:a xlink:type="simple" xlink:href="https://iqwiki.iqo.uni-hannover.de/doku.php?id=groups:mg:private:resonatoren:reslabcomputers:highfinesse_wavemeter_ws_6-200" text:style-name="Internet_20_link" text:visited-style-name="Visited_20_Internet_20_Link">Highfinesse Wavemeter WS/6-200</text:a></text:p>
        </text:list-item>
        <text:list-item>
          <text:p text:style-name="Numbering_20_1_Content"> <text:a xlink:type="simple" xlink:href="https://iqwiki.iqo.uni-hannover.de/doku.php?id=groups:mg:private:resonatoren:reslabcomputers:wavemeter-software" text:style-name="Internet_20_link" text:visited-style-name="Visited_20_Internet_20_Link">Wavemeter-Labview-Software</text:a></text:p>
        </text:list-item>
        <text:list-item>
          <text:p text:style-name="Numbering_20_1_Content"> <text:a xlink:type="simple" xlink:href="https://iqwiki.iqo.uni-hannover.de/doku.php?id=groups:mg:private:resonatoren:reslabcomputers:tracerdaq" text:style-name="Internet_20_link" text:visited-style-name="Visited_20_Internet_20_Link">TracerDAQ</text:a></text:p>
        </text:list-item>
        <text:list-item>
          <text:p text:style-name="Numbering_20_1_Content"> <text:a xlink:type="simple" xlink:href="https://iqwiki.iqo.uni-hannover.de/doku.php?id=groups:mg:private:resonatoren:reslabcomputers:rbmon" text:style-name="Internet_20_link" text:visited-style-name="Visited_20_Internet_20_Link">RbMon</text:a></text:p>
        </text:list-item>
        <text:list-item>
          <text:p text:style-name="Numbering_20_1_Content"> <text:a xlink:type="simple" xlink:href="https://iqwiki.iqo.uni-hannover.de/doku.php?id=groups:mg:private:resonatoren:reslabcomputers:tec_service_xy" text:style-name="Internet_20_link" text:visited-style-name="Visited_20_Internet_20_Link">TEC Service XY</text:a></text:p>
        </text:list-item>
        <text:list-item>
          <text:p text:style-name="Numbering_20_1_Content"> <text:a xlink:type="simple" xlink:href="https://iqwiki.iqo.uni-hannover.de/doku.php?id=groups:mg:private:resonatoren:k_k_counter:start" text:style-name="Internet_20_link" text:visited-style-name="Visited_20_Internet_20_Link">K&amp;K FXE / FXX_App 1.4</text:a>   + put <text:a xlink:type="simple" xlink:href="https://iqwiki.iqo.uni-hannover.de/doku.php?id=groups:mg:private:resonatoren:reslabcomputers:kk_fxe_folder" text:style-name="Internet_20_link" text:visited-style-name="Visited_20_Internet_20_Link">K+K_Counter_Data</text:a> on desktop </text:p>
        </text:list-item>
        <text:list-item>
          <text:p text:style-name="Numbering_20_1_Content"> stable32</text:p>
        </text:list-item>
        <text:list-item>
          <text:p text:style-name="Numbering_20_1_Content_Last"> Strahl.exe</text:p>
        </text:list-item>
      </text:list>
      <text:line-break/>
      <text:h text:style-name="Heading_20_3" text:outline-level="3"><text:bookmark-start text:name="__RefHeading___software_should_start_automatically_by_turning_on_the_pc_15"/><text:bookmark-start text:name="software_should_start_automatically_by_turning_on_the_pc"/>13. Software should start automatically by turning on the pc<text:bookmark-end text:name="__RefHeading___software_should_start_automatically_by_turning_on_the_pc_15"/><text:bookmark-end text:name="software_should_start_automatically_by_turning_on_the_pc"/></text:h>
      <text:list text:style-name="List_20_1" text:continue-numbering="false">
        <text:list-item>
          <text:p text:style-name="List_20_1_Content_First"> Autostart</text:p>
          <text:list text:style-name="List_20_1">
            <text:list-item>
              <text:p text:style-name="List_20_1_Content"> go to Taskmanager</text:p>
            </text:list-item>
            <text:list-item>
              <text:p text:style-name="List_20_1_Content"> go to Autostart</text:p>
            </text:list-item>
            <text:list-item>
              <text:p text:style-name="List_20_1_Content"> right click to activate software</text:p>
            </text:list-item>
          </text:list>
        </text:list-item>
        <text:list-item>
          <text:p text:style-name="List_20_1_Content"> To add programs to the autostart, proceed as follows:</text:p>
          <text:list text:style-name="List_20_1">
            <text:list-item>
              <text:p text:style-name="List_20_1_Content"> Press “Win” + “R” and enter the command <text:span text:style-name="Strong_20_Emphasis">shell:startup</text:span>.</text:p>
            </text:list-item>
            <text:list-item>
              <text:p text:style-name="List_20_1_Content"> The autostart folder opens. You add more applications by creating a shortcut to the original file in the startup folder. To do this, drag the file into the autostart folder while holding down the right mouse button and then release the button. Select “Create shortcuts here”.</text:p>
            </text:list-item>
            <text:list-item>
              <text:p text:style-name="List_20_1_Content"> After a Windows restart, the new programs should be started during the autostart</text:p>
            </text:list-item>
          </text:list>
        </text:list-item>
        <text:list-item>
          <text:p text:style-name="List_20_1_Content"> Activate the following software:</text:p>
          <text:list text:style-name="List_20_1">
            <text:list-item>
              <text:p text:style-name="List_20_1_Content"> Network Identity Manager</text:p>
            </text:list-item>
            <text:list-item>
              <text:p text:style-name="List_20_1_Content"> HighFinesse wavemeter</text:p>
            </text:list-item>
            <text:list-item>
              <text:p text:style-name="List_20_1_Content"> Wavemeter ResLab.exe</text:p>
            </text:list-item>
            <text:list-item>
              <text:p text:style-name="List_20_1_Content_Last"> FXX_App</text:p>
            </text:list-item>
          </text:list>
        </text:list-item>
      </text:list>
      <text:line-break/>
      <text:h text:style-name="Heading_20_3" text:outline-level="3"><text:bookmark-start text:name="__RefHeading___create_shortcuts_on_the_desktop_16"/><text:bookmark-start text:name="create_shortcuts_on_the_desktop"/>14. Create shortcuts on the desktop<text:bookmark-end text:name="__RefHeading___create_shortcuts_on_the_desktop_16"/><text:bookmark-end text:name="create_shortcuts_on_the_desktop"/></text:h>
      <text:list text:style-name="Numbering_20_1" text:continue-numbering="false">
        <text:list-item>
          <text:p text:style-name="Numbering_20_1_Content_First"> Dieser PC (folder)</text:p>
        </text:list-item>
        <text:list-item>
          <text:p text:style-name="Numbering_20_1_Content"> AFS (folder)</text:p>
        </text:list-item>
        <text:list-item>
          <text:p text:style-name="Numbering_20_1_Content"> Mg-AFS (folder)</text:p>
        </text:list-item>
        <text:list-item>
          <text:p text:style-name="Numbering_20_1_Content"> FiberLaser</text:p>
        </text:list-item>
        <text:list-item>
          <text:p text:style-name="Numbering_20_1_Content"> Fiber Comb Control</text:p>
        </text:list-item>
        <text:list-item>
          <text:p text:style-name="Numbering_20_1_Content"> HighFinesse Wavemeter</text:p>
        </text:list-item>
        <text:list-item>
          <text:p text:style-name="Numbering_20_1_Content"> Wavemeter ResLab.exe</text:p>
        </text:list-item>
        <text:list-item>
          <text:p text:style-name="Numbering_20_1_Content"> FXX_App</text:p>
        </text:list-item>
        <text:list-item>
          <text:p text:style-name="Numbering_20_1_Content"> Counter_Data (folder)</text:p>
        </text:list-item>
        <text:list-item>
          <text:p text:style-name="Numbering_20_1_Content"> TEC Service</text:p>
          <text:list text:style-name="Numbering_20_1">
            <text:list-item>
              <text:p text:style-name="Numbering_20_1_Content"> R1</text:p>
            </text:list-item>
            <text:list-item>
              <text:p text:style-name="Numbering_20_1_Content"> R2</text:p>
            </text:list-item>
            <text:list-item>
              <text:p text:style-name="Numbering_20_1_Content"> ECDL</text:p>
            </text:list-item>
          </text:list>
        </text:list-item>
        <text:list-item>
          <text:p text:style-name="Numbering_20_1_Content"> put this Mathematica files to desktop:</text:p>
          <text:list text:style-name="Numbering_20_1">
            <text:list-item>
              <text:p text:style-name="Numbering_20_1_Content"> Allan-Live with time graph </text:p>
            </text:list-item>
            <text:list-item>
              <text:p text:style-name="Numbering_20_1_Content"> Kamm-Frequenzneu kombiniert</text:p>
            </text:list-item>
            <text:list-item>
              <text:p text:style-name="Numbering_20_1_Content"> allen-combined </text:p>
            </text:list-item>
            <text:list-item>
              <text:p text:style-name="Numbering_20_1_Content"> Allan-Live 1.2</text:p>
            </text:list-item>
            <text:list-item>
              <text:p text:style-name="Numbering_20_1_Content"> Allan-Live 1.2 - USB</text:p>
            </text:list-item>
            <text:list-item>
              <text:p text:style-name="Numbering_20_1_Content"> Virtual Beat</text:p>
            </text:list-item>
            <text:list-item>
              <text:p text:style-name="Numbering_20_1_Content"> VirtualBeat_DDSDivider_Error</text:p>
            </text:list-item>
            <text:list-item>
              <text:p text:style-name="Numbering_20_1_Content"> InstantDrift</text:p>
            </text:list-item>
            <text:list-item>
              <text:p text:style-name="Numbering_20_1_Content"> PTB Laser Frequenz</text:p>
            </text:list-item>
            <text:list-item>
              <text:p text:style-name="Numbering_20_1_Content_Last"> PTB Laser Frequenz 1703test</text:p>
            </text:list-item>
          </text:list>
        </text:list-item>
      </text:list>
      <text:line-break/>
      <text:h text:style-name="Heading_20_3" text:outline-level="3"><text:bookmark-start text:name="__RefHeading___create_shortcuts_on_the_desktop_17"/><text:bookmark-start text:name="create_shortcuts_on_the_desktop1"/>15. Create shortcuts on the desktop<text:bookmark-end text:name="__RefHeading___create_shortcuts_on_the_desktop_17"/><text:bookmark-end text:name="create_shortcuts_on_the_desktop1"/></text:h>
      <text:h text:style-name="Heading_20_3" text:outline-level="3"><text:bookmark-start text:name="__RefHeading___old_software_under_windows_7_18"/><text:bookmark-start text:name="old_software_under_windows_7"/>Old software under windows 7<text:bookmark-end text:name="__RefHeading___old_software_under_windows_7_18"/><text:bookmark-end text:name="old_software_under_windows_7"/></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Information                                                      </text:p>
          </table:table-cell>
        </table:table-row>
        <table:table-row>
          <table:table-cell office:value-type="string" table:style-name="tablecell">
            <text:p text:style-name="tablealignleft"> <text:a xlink:type="simple" xlink:href="https://iqwiki.iqo.uni-hannover.de/doku.php?id=groups:mg:private:resonatoren:reslabcomputers:netview" text:style-name="Internet_20_link" text:visited-style-name="Visited_20_Internet_20_Link">NetView</text:a>                    </text:p>
          </table:table-cell>
          <table:table-cell office:value-type="string" table:style-name="tablecell">
            <text:p text:style-name="tablealignleft"> GPS receiver Pyhton Compiler                                                     </text:p>
          </table:table-cell>
          <table:table-cell office:value-type="string" table:style-name="tablecell">
            <text:p text:style-name="tablealignleft"> Control software for GPS signal.                                 </text:p>
          </table:table-cell>
        </table:table-row>
        <table:table-row>
          <table:table-cell office:value-type="string" table:style-name="tablecell">
            <text:p text:style-name="tablealignleft"> <text:a xlink:type="simple" xlink:href="https://iqwiki.iqo.uni-hannover.de/doku.php?id=groups:mg:private:resonatoren:reslabcomputers:spyder" text:style-name="Internet_20_link" text:visited-style-name="Visited_20_Internet_20_Link">Spyder</text:a>              </text:p>
          </table:table-cell>
          <table:table-cell office:value-type="string" table:style-name="tablecell"/>
          <table:table-cell office:value-type="string" table:style-name="tablecell">
            <text:p text:style-name="tablealignleft"> Programming software, for expample: Code for Einstein-Telescope  </text:p>
          </table:table-cell>
        </table:table-row>
        <table:table-row>
          <table:table-cell office:value-type="string" table:style-name="tablecell">
            <text:p text:style-name="tablealignleft"> USB Serial/Terminal  </text:p>
          </table:table-cell>
          <table:table-cell office:value-type="string" table:style-name="tablecell">
            <text:p text:style-name="tablealignleft"> Control Software for H-Maser Programming the USB-DDS Programming the USB-Serial  </text:p>
          </table:table-cell>
          <table:table-cell office:value-type="string" table:style-name="tablecell"/>
        </table:table-row>
      </table:table>
      <text:h text:style-name="Heading_20_2" text:outline-level="2"><text:bookmark-start text:name="__RefHeading___hardware_of_reslab_19"/><text:bookmark-start text:name="hardware_of_reslab"/>Hardware of ResLab<text:bookmark-end text:name="__RefHeading___hardware_of_reslab_19"/><text:bookmark-end text:name="hardware_of_reslab"/></text:h>
      <text:list text:style-name="List_20_1" text:continue-numbering="false">
        <text:list-item>
          <text:p text:style-name="List_20_1_Content_First"> Mainboard: ASUS Prime H370-Plus </text:p>
        </text:list-item>
        <text:list-item>
          <text:p text:style-name="List_20_1_Content"> CPU: A0148063 – Intel Core i7-8700, 6x 3.20GHz, tray, Sockel 1151 v2, Coﬀee Lake-S CPU</text:p>
        </text:list-item>
        <text:list-item>
          <text:p text:style-name="List_20_1_Content"> CPU vent: Freezer 13 from Arctic</text:p>
        </text:list-item>
        <text:list-item>
          <text:p text:style-name="List_20_1_Content"> SSD:V-NAND SSD 860 Pro Sata 6 Gb/s from Samsung [Size: 256 Gb]</text:p>
        </text:list-item>
        <text:list-item>
          <text:p text:style-name="List_20_1_Content"> HD: 2x 2000GB WD Red WD20EFAX 256MB 3.5“ (8.9cm) SATA 6Gb/s</text:p>
        </text:list-item>
        <text:list-item>
          <text:p text:style-name="List_20_1_Content"> RAM: 32GB G.Skill Aegis DDR4-3000 DIMM CL16 Dual Kit</text:p>
        </text:list-item>
        <text:list-item>
          <text:p text:style-name="List_20_1_Content"> NI-Card:</text:p>
        </text:list-item>
        <text:list-item>
          <text:p text:style-name="List_20_1_Content"> Serial Adapter: </text:p>
        </text:list-item>
        <text:list-item>
          <text:p text:style-name="List_20_1_Content"> Power supply unit: EVGA Supernova 530 G3</text:p>
        </text:list-item>
        <text:list-item>
          <text:p text:style-name="List_20_1_Content"> Computer chassis: Inter-Tech Case IPC Server 4U-4088-S</text:p>
        </text:list-item>
        <text:list-item>
          <text:p text:style-name="List_20_1_Content"> Drive drawer: LC-Power Festplattenadapter für 3.5” Festplatten (LC-ADA-525-35-SWAP)</text:p>
        </text:list-item>
        <text:list-item>
          <text:p text:style-name="List_20_1_Content_Last"> Chassis vent: NB-BlackSilent PRO [120x120x25] from NoiseBlock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0::13:04</meta:creation-date>
    <dc:creator>Generated</dc:creator>
    <dc:date>2025-07-06T10::13:04</dc:date>
    <dc:language>en-US</dc:language>
    <meta:editing-cycles>1</meta:editing-cycles>
    <meta:editing-duration>PT0S</meta:editing-duration>
    <dc:title>groups:mg:private:resonatoren:reslabcomputers:reslab-main</dc:title>
  </office:meta>
</office:document-meta>
</file>