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reslabcomputers:mg-sr-pc"/><text:bookmark-start text:name="__RefHeading___mg-sr-pc_1"/><text:bookmark-start text:name="mg-sr-pc"/>MG-SR-PC<text:bookmark-end text:name="__RefHeading___mg-sr-pc_1"/><text:bookmark-end text:name="mg-sr-p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4::34:23</meta:creation-date>
    <dc:creator>Generated</dc:creator>
    <dc:date>2025-07-05T14::34:23</dc:date>
    <dc:language>en-US</dc:language>
    <meta:editing-cycles>1</meta:editing-cycles>
    <meta:editing-duration>PT0S</meta:editing-duration>
    <dc:title>groups:mg:private:resonatoren:reslabcomputers:mg-sr-pc</dc:title>
  </office:meta>
</office:document-meta>
</file>