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fc7ef9bf71fa3dab64e4b6a07ef10b.jpg"/>
  <manifest:file-entry manifest:media-type="image/png" manifest:full-path="Pictures/834a3ca5e36d41723f9e447c6cf8c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monitoring_with_redlab"/><text:bookmark-start text:name="__RefHeading___monitoring_with_redlab_1"/><text:bookmark-start text:name="monitoring_with_redlab"/>Monitoring with Redlab<text:bookmark-end text:name="__RefHeading___monitoring_with_redlab_1"/><text:bookmark-end text:name="monitoring_with_redlab"/></text:h>
      <text:p text:style-name="Text_20_body"><draw:frame draw:style-name="mediaright" draw:name="0" text:anchor-type="paragraph" draw:z-index="0" svg:width="10.583333333333cm" svg:height="7.9375cm"><draw:image xlink:href="Pictures/a6fc7ef9bf71fa3dab64e4b6a07ef10b.jpg" xlink:type="simple" xlink:show="embed" xlink:actuate="onLoad"/></draw:frame></text:p>
      <text:list text:style-name="List_20_1" text:continue-numbering="false">
        <text:list-item>
          <text:p text:style-name="LastListParagraph_List_20_1_Content_First"> Datasheet Redlab: <text:a xlink:type="simple" xlink:href="https://iqwiki.iqo.uni-hannover.de/lib/exe/fetch.php?media=groups:mg:mg:redlab_1608fs_de.pdf" text:style-name="Internet_20_link" text:visited-style-name="Visited_20_Internet_20_Link">RedLab</text:a></text:p>
        </text:list-item>
      </text:list>
      <text:line-break/>
      <text:h text:style-name="Heading_20_1" text:outline-level="1"><text:bookmark-start text:name="__RefHeading___labview_program_2"/><text:bookmark-start text:name="labview_program"/>LabView Program<text:bookmark-end text:name="__RefHeading___labview_program_2"/><text:bookmark-end text:name="labview_program"/></text:h>
      <text:p text:style-name="Text_20_body"><draw:frame draw:style-name="media" draw:name="1" text:anchor-type="as-char" draw:z-index="1" svg:width="26.326041666667cm" style:rel-width="100%" svg:height="25.770416666667cm" style:rel-height="scale"><draw:image xlink:href="Pictures/834a3ca5e36d41723f9e447c6cf8c19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9::34:23</meta:creation-date>
    <dc:creator>Generated</dc:creator>
    <dc:date>2025-07-04T09::34:23</dc:date>
    <dc:language>en-US</dc:language>
    <meta:editing-cycles>1</meta:editing-cycles>
    <meta:editing-duration>PT0S</meta:editing-duration>
    <dc:title>groups:mg:private:resonatoren:monitoring_with_redlab</dc:title>
  </office:meta>
</office:document-meta>
</file>