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laser_safety_signs:start"/><text:bookmark-start text:name="__RefHeading___laser_safety_signs_1"/><text:bookmark-start text:name="laser_safety_signs"/>Laser safety signs<text:bookmark-end text:name="__RefHeading___laser_safety_signs_1"/><text:bookmark-end text:name="laser_safety_signs"/></text:h>
      <text:p text:style-name="Text_20_body">\\AFS\.iqo.uni-hannover.de\projects\magnesium\Zeichnungen\Coreldraw\Laserwarnschilder\Res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44:23</meta:creation-date>
    <dc:creator>Generated</dc:creator>
    <dc:date>2025-07-04T18::44:23</dc:date>
    <dc:language>en-US</dc:language>
    <meta:editing-cycles>1</meta:editing-cycles>
    <meta:editing-duration>PT0S</meta:editing-duration>
    <dc:title>groups:mg:private:resonatoren:laser_safety_signs:start</dc:title>
  </office:meta>
</office:document-meta>
</file>