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hiwi-todo"/><text:bookmark-start text:name="__RefHeading___hiwi-todo_1"/><text:bookmark-start text:name="hiwi-todo"/>Hiwi-Todo<text:bookmark-end text:name="__RefHeading___hiwi-todo_1"/><text:bookmark-end text:name="hiwi-todo"/></text:h>
      <text:list text:style-name="Numbering_20_1" text:continue-numbering="false">
        <text:list-item>
          <text:p text:style-name="Numbering_20_1_Content_First"> Raspberry Pi für PTB fertig machen + Server? + Meerstetter auslesen möglich??? → Machen!!!</text:p>
        </text:list-item>
        <text:list-item>
          <text:p text:style-name="Numbering_20_1_Content"> Stromtreiber charakterisieren + Klaus fragen welche Komponenten getauscht werden müssen. Siehe vorher angegebenes Paper des Laserstromtreiber im ElektronIQ-Wiki und vergleiche welche Bauteiler getauscht werden müssen</text:p>
        </text:list-item>
        <text:list-item>
          <text:p text:style-name="Numbering_20_1_Content"> 3 Mal Sub-D 15 löten!</text:p>
        </text:list-item>
        <text:list-item>
          <text:p text:style-name="Numbering_20_1_Content"> Platte für Peltierelemente in Inventor anfertigen</text:p>
        </text:list-item>
        <text:list-item>
          <text:p text:style-name="Numbering_20_1_Content_Last"> WIKI nach pinker Schrift durchgeh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7::52:57</meta:creation-date>
    <dc:creator>Generated</dc:creator>
    <dc:date>2025-07-07T07::52:57</dc:date>
    <dc:language>en-US</dc:language>
    <meta:editing-cycles>1</meta:editing-cycles>
    <meta:editing-duration>PT0S</meta:editing-duration>
    <dc:title>groups:mg:private:resonatoren:hiwi-todo</dc:title>
  </office:meta>
</office:document-meta>
</file>