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gps:start"/><text:bookmark-start text:name="__RefHeading___gps_1"/><text:bookmark-start text:name="gps"/>GPS<text:bookmark-end text:name="__RefHeading___gps_1"/><text:bookmark-end text:name="gps"/></text:h>
      <text:p text:style-name="Text_20_body">Wir haben zwei GPS-Systeme im Labor mit jeweils einer Antenne auf dem Dach:</text:p>
      <text:list text:style-name="Numbering_20_1" text:continue-numbering="false">
        <text:list-item>
          <text:p text:style-name="Numbering_20_1_Content_First"> ein System, was zum Frequenzkamm gekauft wurde (von K+K)</text:p>
          <text:list text:style-name="Numbering_20_1">
            <text:list-item>
              <text:p text:style-name="Numbering_20_1_Content"> Vorteil: Receiver kann mit dem OXCO synchrinisiert werden → bessere Stabilität</text:p>
            </text:list-item>
            <text:list-item>
              <text:p text:style-name="Numbering_20_1_Content"> Nachteil: Antenne ist schlechter</text:p>
            </text:list-item>
          </text:list>
        </text:list-item>
        <text:list-item>
          <text:p text:style-name="Numbering_20_1_Content"> ein System, was von Geoorganisiert wurde [eingebaut im Receiver ist: JAVAD TRE-G3T board, Manual: http://www.javad.com/downloads/javadgnss/manuals/GREIS/GREIS_Reference_Guide.pdf]
    - Vorteil: bessere Antenne: {{ :groups:mg:ringant-g3t_datasheet.pdfringant-g3t_datasheet}}, <text:a xlink:type="simple" xlink:href="https://www.javad.com/jgnss/products/antennas/" text:style-name="Internet_20_link" text:visited-style-name="Visited_20_Internet_20_Link">https://www.javad.com/jgnss/products/antennas/</text:a></text:p>
          <text:p text:style-name="Preformatted_20_Text"><text:s text:c="2"/>- Nachteil: Receiver ist schlechter </text:p>
          <text:p text:style-name="Text_20_body">
Benutzen kann man aber nur eins gleichzeitig! Und das, zum Frequenzkamm dazu gekaufte, GPS-System von K+K ist kaput.
  * 10 MHz OCXO ist gebrochen</text:p>
          <text:p text:style-name="Preformatted_20_Text"><text:s text:c="2"/>* Tausch zu 5MHZ OCXO, dieser muss verdoppelt werden und gefiltert, damit keine 5MHz in die K+K Kiste geführt werden </text:p>
          <text:p text:style-name="Text_20_body">
  * Receiver Fehler: Er findet nicht genug Satelliten. </text:p>
          <text:p text:style-name="Preformatted_20_Text"><text:s text:c="2"/>* Neustes Software-Update installiert von K+K, sodass alle Satelliten gefunden werden sollten</text:p>
          <text:p text:style-name="LastListParagraph_Text_20_body">
  * Eine Komibnation von Receiver von K+K und Antenne von Geo++ war nicht möglich! → Aktuell [16.05.2017] wird auf Antwort von K+K gewartet</text:p>
        </text:list-item>
      </text:list>
      <text:line-break/>
      <text:h text:style-name="Heading_20_2" text:outline-level="2"><text:bookmark-start text:name="__RefHeading___gps_von_k_k_2"/><text:bookmark-start text:name="gps_von_k_k"/>GPS von K+K<text:bookmark-end text:name="__RefHeading___gps_von_k_k_2"/><text:bookmark-end text:name="gps_von_k_k"/></text:h>
      <text:h text:style-name="Heading_20_3" text:outline-level="3"><text:bookmark-start text:name="__RefHeading___umstellen_der_zeitkonstante_zum_regeln_des_rakon_3"/><text:bookmark-start text:name="umstellen_der_zeitkonstante_zum_regeln_des_rakon"/>Umstellen der Zeitkonstante zum Regeln des Rakon<text:bookmark-end text:name="__RefHeading___umstellen_der_zeitkonstante_zum_regeln_des_rakon_3"/><text:bookmark-end text:name="umstellen_der_zeitkonstante_zum_regeln_des_rakon"/></text:h>
      <text:list text:style-name="Numbering_20_1" text:continue-numbering="false">
        <text:list-item>
          <text:p text:style-name="Numbering_20_1_Content_First"> Aktivierung/Deaktivieren des Diagnose An/Aus-Zustandes</text:p>
          <text:list text:style-name="Numbering_20_1">
            <text:list-item>
              <text:p text:style-name="Numbering_20_1_Content"> unter STAT weder DIAG noch TEST finden, müssen Sie erst den 'Diagnose-Modus' aktivieren: dazu gehen Sie wieder ins Grundmenü, drücken dann (und halten gedrückt!) ESC. Es wird Ihnen die Version angezeigt. Halten Sie weiter ESC gedrückt und drücken Sie zusätzlich auch ENTER/MENU. Damit toggeln Sie den Diagnose An/Aus-Zustand.</text:p>
            </text:list-item>
          </text:list>
        </text:list-item>
        <text:list-item>
          <text:p text:style-name="Numbering_20_1_Content"> Gehen Sie ins Grundmenu (per MENU unten rechts)</text:p>
        </text:list-item>
        <text:list-item>
          <text:p text:style-name="Numbering_20_1_Content"> wählen Sie STAT</text:p>
        </text:list-item>
        <text:list-item>
          <text:p text:style-name="Numbering_20_1_Content"> wählen Sie TEST</text:p>
        </text:list-item>
        <text:list-item>
          <text:p text:style-name="Numbering_20_1_Content"> wählen Sie CONST</text:p>
          <text:list text:style-name="Numbering_20_1">
            <text:list-item>
              <text:p text:style-name="Numbering_20_1_Content"> jetzt sollte Ihnen die Zeitkonstante angezeigt werden in der Form “aktueller Wert” / “gewählter max-Wert”</text:p>
            </text:list-item>
            <text:list-item>
              <text:p text:style-name="Numbering_20_1_Content"> Den max-Wert können Sie mit den “+”- und/oder “-”-Tasten in vorgefertigten Schritten verändern. sobald Sie eine Änderung vorgenommen haben, leuchtet die gelbe LED “Data Changed”, aber der neue Wert ist noch nicht übernommen. Sie können ihn per “ESC” verwefen (als den früheren Wert unverändert beibehalten) oder ihn per “ENTER” aktivieren. In beiden Fällen geht die gelbe LED wieder aus, um anzuzeigen, dass die Änderung 'erledigt' ist.</text:p>
              <text:list text:style-name="Numbering_20_1">
                <text:list-item>
                  <text:p text:style-name="Numbering_20_1_Content_Last"> Falls der hier beschriebene Weg zu der CONST-Anzeige nicht stimmt, müssen Sie bitte ein bischen suchen. Vielleicht findet sich im Menü-Punkt OCXO ein Untereintrag PLL oder so ähnlich…</text:p>
                </text:list-item>
              </text:list>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0::49:58</meta:creation-date>
    <dc:creator>Generated</dc:creator>
    <dc:date>2025-07-05T00::49:58</dc:date>
    <dc:language>en-US</dc:language>
    <meta:editing-cycles>1</meta:editing-cycles>
    <meta:editing-duration>PT0S</meta:editing-duration>
    <dc:title>groups:mg:private:resonatoren:gps:start</dc:title>
  </office:meta>
</office:document-meta>
</file>