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roups:mg:private:resonatoren:fiberboxen:start"/><text:bookmark-start text:name="__RefHeading___fiber_boxes_360x160_1"/><text:bookmark-start text:name="fiber_boxes_360x160"/>Fiber boxes 360x160<text:bookmark-end text:name="__RefHeading___fiber_boxes_360x160_1"/><text:bookmark-end text:name="fiber_boxes_360x160"/></text:h>
      <text:p text:style-name="Text_20_body">technical drawings for Inventor2018: \\afs\iqo.uni-hannover.de\user\jwolf\work\Resonator\Alugehäuse\Alugehäuse 360×160</text:p>
      <table:table table:style-name="Table">
        <table:table-column/>
        <table:table-column/>
        <table:table-row>
          <table:table-cell office:value-type="string" table:style-name="tableheader"/>
          <table:table-cell office:value-type="string" table:style-name="tableheader">
            <text:p text:style-name="Table_20_Heading"> technical drwaing.pdf       </text:p>
          </table:table-cell>
        </table:table-row>
        <table:table-row>
          <table:table-cell office:value-type="string" table:style-name="tablecell">
            <text:p text:style-name="tablealignleft"> Alu-Box </text:p>
          </table:table-cell>
          <table:table-cell office:value-type="string" table:style-name="tablecell">
            <text:p text:style-name="tablealignleft"> <text:a xlink:type="simple" xlink:href="https://iqwiki.iqo.uni-hannover.de/lib/exe/fetch.php?media=groups:mg:alugehaeuse_360x160.pdf" text:style-name="Internet_20_link" text:visited-style-name="Visited_20_Internet_20_Link">alugehaeuse_360x160.pdf</text:a>   </text:p>
          </table:table-cell>
        </table:table-row>
        <table:table-row>
          <table:table-cell office:value-type="string" table:style-name="tablecell">
            <text:p text:style-name="tablealignleft"> Alu-base   </text:p>
          </table:table-cell>
          <table:table-cell office:value-type="string" table:style-name="tablecell">
            <text:p text:style-name="tablealignleft"> made to match without drawing* </text:p>
          </table:table-cell>
        </table:table-row>
      </table:table>
      <text:h text:style-name="Heading_20_3" text:outline-level="3"><text:bookmark-start text:name="__RefHeading___components_2"/><text:bookmark-start text:name="components"/>Components<text:bookmark-end text:name="__RefHeading___components_2"/><text:bookmark-end text:name="components"/></text:h>
      <text:h text:style-name="Heading_20_4" text:outline-level="4"><text:bookmark-start text:name="__RefHeading___optics_3"/><text:bookmark-start text:name="optics"/>Optics<text:bookmark-end text:name="__RefHeading___optics_3"/><text:bookmark-end text:name="optics"/></text:h>
      <text:h text:style-name="Heading_20_4" text:outline-level="4"><text:bookmark-start text:name="__RefHeading___mechanics_4"/><text:bookmark-start text:name="mechanics"/>Mechanics<text:bookmark-end text:name="__RefHeading___mechanics_4"/><text:bookmark-end text:name="mechanics"/></text:h>
      <text:list text:style-name="List_20_1" text:continue-numbering="false">
        <text:list-item>
          <text:p text:style-name="List_20_1_Content_First"> Alu-Box (Typ: ALS01135 - Best.Nr. M01163609)  </text:p>
        </text:list-item>
        <text:list-item>
          <text:p text:style-name="List_20_1_Content"> for thermal contact was milled of the painted surface on the inside and outside of the bottom</text:p>
        </text:list-item>
        <text:list-item>
          <text:p text:style-name="List_20_1_Content"> Alu-base to allow to use optical components, while thermal contact is assured </text:p>
        </text:list-item>
        <text:list-item>
          <text:p text:style-name="List_20_1_Content_Last"> for fastening box and base are used four screw connections</text:p>
        </text:list-item>
      </text:list>
      <text:line-break/>
      <text:h text:style-name="Heading_20_4" text:outline-level="4"><text:bookmark-start text:name="__RefHeading___annotation_5"/><text:bookmark-start text:name="annotation"/>* Annotation<text:bookmark-end text:name="__RefHeading___annotation_5"/><text:bookmark-end text:name="annotation"/></text:h>
      <text:list text:style-name="List_20_1" text:continue-numbering="false">
        <text:list-item>
          <text:p text:style-name="List_20_1_Content_First"> Unordered List Itemplease view the the notes on verbal agreements on the technical drawings <text:a xlink:type="simple" xlink:href="https://iqwiki.iqo.uni-hannover.de/lib/exe/fetch.php?media=groups:mg:project_ptb-cavity:iqo_boden_280x180.pdf" text:style-name="Internet_20_link" text:visited-style-name="Visited_20_Internet_20_Link">iqo_boden_280x180.pdf</text:a>!</text:p>
        </text:list-item>
        <text:list-item>
          <text:p text:style-name="List_20_1_Content_Last"> Die Anfertigung eines Bodens mit Schraubverbindungen an Laschen zur Nutzung der vorhandenen Bohrungen, erwies sich als zu Komplex. Die Realisierung einer 100%igen Ebenheit und somit thermischen Kontaktes der Flächen, konnte nicht gewährlistet werden. Hinzu kam die Berücksichtigung wirkender Zugkräfte, die einem thermischen Kontakt entgegengewirkt hätten. Daraufhin entschied man sich für Schraubverbindungen mittels Senkkopfschrauben im Boden der Alubox. </text:p>
        </text:list-item>
      </text:list>
      <text:line-break/>
      <text:h text:style-name="Heading_20_4" text:outline-level="4"><text:bookmark-start text:name="__RefHeading___electronics_6"/><text:bookmark-start text:name="electronics"/>Electronics<text:bookmark-end text:name="__RefHeading___electronics_6"/><text:bookmark-end text:name="electronics"/></text:h>
      <text:list text:style-name="List_20_1" text:continue-numbering="false">
        <text:list-item>
          <text:p text:style-name="List_20_1_Content_First"> 6x SMA connectors for </text:p>
        </text:list-item>
        <text:list-item>
          <text:p text:style-name="List_20_1_Content"> 1x BNC connector (Typ: 1426195 Thorlabs) for </text:p>
        </text:list-item>
        <text:list-item>
          <text:p text:style-name="List_20_1_Content"> 4x fiber conectors (Typ: )</text:p>
        </text:list-item>
        <text:list-item>
          <text:p text:style-name="List_20_1_Content_Last"> 4x fiber conectors (Typ: )</text:p>
        </text:list-item>
      </text:list>
      <text:line-break/>
      <text:h text:style-name="Heading_20_2" text:outline-level="2"><text:bookmark-start text:name="__RefHeading___fiber_boxes_200x139_7"/><text:bookmark-start text:name="fiber_boxes_200x139"/>Fiber boxes 200x139<text:bookmark-end text:name="__RefHeading___fiber_boxes_200x139_7"/><text:bookmark-end text:name="fiber_boxes_200x139"/></text:h>
      <text:p text:style-name="Text_20_body">technical drawings: \\afs\iqo.uni-hannover.de\user\jwolf\work\Resonator\Alugehäuse\Alugehäuse 200×139</text:p>
      <table:table table:style-name="Table">
        <table:table-column/>
        <table:table-column/>
        <table:table-row>
          <table:table-cell office:value-type="string" table:style-name="tableheader"/>
          <table:table-cell office:value-type="string" table:style-name="tableheader">
            <text:p text:style-name="Table_20_Heading"> technical drwaing.pdf       </text:p>
          </table:table-cell>
        </table:table-row>
        <table:table-row>
          <table:table-cell office:value-type="string" table:style-name="tablecell">
            <text:p text:style-name="tablealignleft"> module</text:p>
          </table:table-cell>
          <table:table-cell office:value-type="string" table:style-name="tablecell">
            <text:p text:style-name="tablealignleft"> <text:a xlink:type="simple" xlink:href="https://iqwiki.iqo.uni-hannover.de/lib/exe/fetch.php?media=groups:mg:alugehaeuse_200x139_-_baugruppe.pdf" text:style-name="Internet_20_link" text:visited-style-name="Visited_20_Internet_20_Link">alugehaeuse_200x139_-_baugruppe.pdf</text:a> </text:p>
          </table:table-cell>
        </table:table-row>
        <table:table-row>
          <table:table-cell office:value-type="string" table:style-name="tablecell">
            <text:p text:style-name="tablealignleft"> Alu-box</text:p>
          </table:table-cell>
          <table:table-cell office:value-type="string" table:style-name="tablecell">
            <text:p text:style-name="tablealignleft"> <text:a xlink:type="simple" xlink:href="https://iqwiki.iqo.uni-hannover.de/lib/exe/fetch.php?media=groups:mg:alugehaeuse_200x139.pdf" text:style-name="Internet_20_link" text:visited-style-name="Visited_20_Internet_20_Link">alugehaeuse_200x139.pdf</text:a> </text:p>
          </table:table-cell>
        </table:table-row>
        <table:table-row>
          <table:table-cell office:value-type="string" table:style-name="tablecell">
            <text:p text:style-name="tablealignleft"> Alu-base   </text:p>
          </table:table-cell>
          <table:table-cell office:value-type="string" table:style-name="tablecell">
            <text:p text:style-name="tablealignleft"> made to match without drawing*</text:p>
          </table:table-cell>
        </table:table-row>
        <table:table-row>
          <table:table-cell office:value-type="string" table:style-name="tablecell">
            <text:p text:style-name="tablealignleft"> Alu-board for AOM  </text:p>
          </table:table-cell>
          <table:table-cell office:value-type="string" table:style-name="tablecell">
            <text:p text:style-name="tablealignleft"> <text:a xlink:type="simple" xlink:href="https://iqwiki.iqo.uni-hannover.de/lib/exe/fetch.php?media=groups:mg:iqo_aluplatte_aom_2.pdf" text:style-name="Internet_20_link" text:visited-style-name="Visited_20_Internet_20_Link">iqo_aluplatte_aom_2.pdf</text:a> </text:p>
          </table:table-cell>
        </table:table-row>
      </table:table>
      <text:h text:style-name="Heading_20_3" text:outline-level="3"><text:bookmark-start text:name="__RefHeading___components_8"/><text:bookmark-start text:name="components1"/>Components<text:bookmark-end text:name="__RefHeading___components_8"/><text:bookmark-end text:name="components1"/></text:h>
      <text:h text:style-name="Heading_20_4" text:outline-level="4"><text:bookmark-start text:name="__RefHeading___optics_9"/><text:bookmark-start text:name="optics1"/>Optics<text:bookmark-end text:name="__RefHeading___optics_9"/><text:bookmark-end text:name="optics1"/></text:h>
      <text:list text:style-name="List_20_1" text:continue-numbering="false">
        <text:list-item>
          <text:p text:style-name="LastListParagraph_List_20_1_Content_First"> AOM (Typ: …)</text:p>
        </text:list-item>
      </text:list>
      <text:line-break/>
      <text:h text:style-name="Heading_20_4" text:outline-level="4"><text:bookmark-start text:name="__RefHeading___mechanics_10"/><text:bookmark-start text:name="mechanics1"/>Mechanics<text:bookmark-end text:name="__RefHeading___mechanics_10"/><text:bookmark-end text:name="mechanics1"/></text:h>
      <text:list text:style-name="List_20_1" text:continue-numbering="false">
        <text:list-item>
          <text:p text:style-name="List_20_1_Content_First"> Alu-Box (Typ: ALS01115 - Best.Nr. M01142009)  </text:p>
        </text:list-item>
        <text:list-item>
          <text:p text:style-name="List_20_1_Content"> for thermal contact was milled of the painted surface on the inside and outside of the bottom</text:p>
        </text:list-item>
        <text:list-item>
          <text:p text:style-name="List_20_1_Content"> Alu-base to allow to use optical components, while thermal contact is assured</text:p>
        </text:list-item>
        <text:list-item>
          <text:p text:style-name="List_20_1_Content_Last"> for fastening box and base are used four screw connections</text:p>
        </text:list-item>
      </text:list>
      <text:line-break/>
      <text:h text:style-name="Heading_20_4" text:outline-level="4"><text:bookmark-start text:name="__RefHeading___electronics_11"/><text:bookmark-start text:name="electronics1"/>Electronics<text:bookmark-end text:name="__RefHeading___electronics_11"/><text:bookmark-end text:name="electronics1"/></text:h>
      <text:list text:style-name="List_20_1" text:continue-numbering="false">
        <text:list-item>
          <text:p text:style-name="List_20_1_Content_First"> 4x SMA connectors for </text:p>
        </text:list-item>
        <text:list-item>
          <text:p text:style-name="List_20_1_Content"> 1x BNC (Typ: 1426195 Thorlabs) connector for </text:p>
        </text:list-item>
        <text:list-item>
          <text:p text:style-name="List_20_1_Content_Last"> 4x fiber connectors (Typ: ) on two opposite sides</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0::39:37</meta:creation-date>
    <dc:creator>Generated</dc:creator>
    <dc:date>2025-07-04T10::39:37</dc:date>
    <dc:language>en-US</dc:language>
    <meta:editing-cycles>1</meta:editing-cycles>
    <meta:editing-duration>PT0S</meta:editing-duration>
    <dc:title>groups:mg:private:resonatoren:fiberboxen:start</dc:title>
  </office:meta>
</office:document-meta>
</file>